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cae9" officeooo:paragraph-rsid="000ecae9"/>
    </style:style>
    <style:style style:name="P2" style:family="paragraph" style:parent-style-name="Standard">
      <style:paragraph-properties fo:line-height="150%"/>
      <style:text-properties officeooo:rsid="000ecae9" officeooo:paragraph-rsid="000ecae9"/>
    </style:style>
    <style:style style:name="P3" style:family="paragraph" style:parent-style-name="Standard">
      <style:paragraph-properties fo:line-height="150%"/>
      <style:text-properties fo:font-weight="bold" officeooo:rsid="00106d2c" officeooo:paragraph-rsid="00106d2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ecae9" officeooo:paragraph-rsid="000ecae9" fo:background-color="#ffff00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69a2e" officeooo:rsid="000ecae9" officeooo:paragraph-rsid="000eca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bf00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vocabulaire « Today is monday »</text:p>
      <text:p text:style-name="P1"/>
      <text:p text:style-name="P2"><text:span text:style-name="T1">string beans</text:span> → haricots verts</text:p>
      <text:p text:style-name="P2"><text:span text:style-name="T1">roast beef</text:span> → rôti de bœuf </text:p>
      <text:p text:style-name="P2"><text:span text:style-name="T1">fresh fish</text:span> → poisson frais</text:p>
      <text:p text:style-name="P2"><text:span text:style-name="T1">chicken</text:span> → poulet</text:p>
      <text:p text:style-name="P2"><text:span text:style-name="T1">ice cream</text:span> → crème glacée</text:p>
      <text:p text:style-name="P2"><text:span text:style-name="T1">zoooop (ou soup)</text:span> → soupe</text:p>
      <text:p text:style-name="P2"><text:span text:style-name="T1">All you hungry children </text:span>→ Tous les enfants affamés</text:p>
      <text:p text:style-name="P2"><text:span text:style-name="T1">eat-it up</text:span> → mange (ou mangez)-le</text:p>
      <text:p text:style-name="P2"/>
      <text:p text:style-name="P5">Connais-tu les noms en anglais des animaux ?</text:p>
      <text:p text:style-name="P2"/>
      <text:p text:style-name="P2">Hérisson :<text:span text:style-name="T3"> hedgehog</text:span></text:p>
      <text:p text:style-name="P2">serpent :<text:span text:style-name="T3"> snake</text:span></text:p>
      <text:p text:style-name="P2">éléphant : <text:span text:style-name="T3">elephant</text:span></text:p>
      <text:p text:style-name="P2">chat : <text:span text:style-name="T3">cat</text:span></text:p>
      <text:p text:style-name="P2">pélican : <text:span text:style-name="T3">pelican</text:span></text:p>
      <text:p text:style-name="P2">renard : <text:span text:style-name="T3">fox</text:span></text:p>
      <text:p text:style-name="P2">singe : <text:span text:style-name="T3">monkey</text:span></text:p>
      <text:p text:style-name="P2">perroquet : <text:span text:style-name="T3">parrot</text:span></text:p>
      <text:p text:style-name="P3"><text:span text:style-name="T3">Grâce à ton moteur de recherche, trouve comment se prononcent ces mots en anglais, fais bien attention à l’accentuation !</text:span></text:p>
      <text:p text:style-name="P3"><text:span text:style-name="T3">Répète plusieurs fois chacun de ces mo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08:08:33.439000000</meta:creation-date>
    <dc:date>2020-05-10T08:24:32.251000000</dc:date>
    <meta:editing-duration>PT4M14S</meta:editing-duration>
    <meta:editing-cycles>1</meta:editing-cycles>
    <meta:document-statistic meta:table-count="0" meta:image-count="0" meta:object-count="0" meta:page-count="1" meta:paragraph-count="20" meta:word-count="110" meta:character-count="593" meta:non-whitespace-character-count="502"/>
    <meta:generator>LibreOffice/6.3.5.2$Windows_X86_64 LibreOffice_project/dd0751754f11728f69b42ee2af66670068624673</meta:generator>
  </office:meta>
</office:document-meta>
</file>