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4%"/>
      <style:text-properties fo:color="#00bcb8" style:font-name="Calibri" fo:font-weight="bold" officeooo:paragraph-rsid="0009a487"/>
    </style:style>
    <style:style style:name="P2" style:family="paragraph" style:parent-style-name="Text_20_body">
      <style:paragraph-properties fo:line-height="114%"/>
      <style:text-properties style:font-name="Calibri"/>
    </style:style>
    <style:style style:name="P3" style:family="paragraph" style:parent-style-name="Text_20_body">
      <style:paragraph-properties fo:line-height="114%"/>
      <style:text-properties style:font-name="Calibri" fo:font-weight="bold"/>
    </style:style>
    <style:style style:name="P4" style:family="paragraph" style:parent-style-name="Text_20_body">
      <style:paragraph-properties fo:line-height="150%"/>
      <style:text-properties style:font-name="Calibri" fo:font-weight="bold"/>
    </style:style>
    <style:style style:name="P5" style:family="paragraph" style:parent-style-name="Text_20_body">
      <style:paragraph-properties fo:line-height="150%"/>
      <style:text-properties style:font-name="Calibri"/>
    </style:style>
    <style:style style:name="P6" style:family="paragraph" style:parent-style-name="Text_20_body">
      <style:paragraph-properties fo:line-height="114%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>
      <style:paragraph-properties fo:line-height="114%"/>
      <style:text-properties fo:color="#ce181e" style:font-name="Calibri" fo:font-weight="bold" officeooo:rsid="0009a487" officeooo:paragraph-rsid="0009a487"/>
    </style:style>
    <style:style style:name="P9" style:family="paragraph" style:parent-style-name="Text_20_body">
      <style:paragraph-properties fo:break-before="page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9a487"/>
    </style:style>
    <style:style style:name="T7" style:family="text">
      <style:text-properties style:font-name="Calibri1" fo:font-weight="bold" officeooo:rsid="0009a487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officeooo:rsid="0009a487"/>
    </style:style>
    <style:style style:name="T10" style:family="text">
      <style:text-properties fo:color="#000000" fo:font-size="12pt" fo:font-weight="normal" officeooo:rsid="0009a487" style:font-size-asian="10.5pt" style:font-weight-asian="normal" style:font-size-complex="12pt" style:font-weight-complex="normal"/>
    </style:style>
    <style:style style:name="T11" style:family="text">
      <style:text-properties fo:color="#ce181e"/>
    </style:style>
    <style:style style:name="T12" style:family="text">
      <style:text-properties fo:color="#ce181e" fo:font-size="16pt" style:font-size-asian="16pt" style:font-size-complex="16pt"/>
    </style:style>
    <style:style style:name="T13" style:family="text">
      <style:text-properties fo:color="#ce181e" fo:font-size="12pt" fo:font-weight="normal" style:font-size-asian="10.5pt" style:font-weight-asian="normal" style:font-size-complex="12pt" style:font-weight-complex="normal"/>
    </style:style>
    <style:style style:name="T14" style:family="text">
      <style:text-properties fo:color="#ce181e" fo:font-size="12pt" fo:font-weight="normal" officeooo:rsid="0009a487" style:font-size-asian="10.5pt" style:font-weight-asian="normal" style:font-size-complex="12pt" style:font-weight-complex="normal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erci, comme pour la dernière évaluation, de ne faire qu’expliquer les consignes puis laissez les faire</text:p>
      <text:p text:style-name="P2">Il s’agit d’évaluer si les élèves savent :</text:p>
      <text:p text:style-name="P6"><text:span text:style-name="T1">- identifier une phrase à la forme négative .</text:span></text:p>
      <text:p text:style-name="P6"><text:span text:style-name="T1">- transformer une phrase affirmative en phrase négative .</text:span></text:p>
      <text:p text:style-name="P6"><text:span text:style-name="T1">- identifier les groupes nominaux avec complément du nom .</text:span></text:p>
      <text:p text:style-name="P6"> </text:p>
      <text:p text:style-name="P3">1. a. Lis le texte. Recopie les phrases négatives. </text:p>
      <text:p text:style-name="P2">La semaine dernière, j’ai apporté ma collection de timbres en classe. On a feuilleté l’album. Tous mes camarades ont admiré mon plus beau timbre : le viaduc de Millau. Lisa a voulu emporter l’album </text:p>
      <text:p text:style-name="P2">chez elle. Le lendemain, elle n’a pas rapporté l’album en classe. Ses parents n’avaient pas eu le temps de le regarder. Je n’étais pas content.  </text:p>
      <text:p text:style-name="Text_20_body">…………………………………………………………………………………………………………………<text:span text:style-name="T1">.</text:span></text:p>
      <text:p text:style-name="Text_20_body">…………………………………………………………………………………………………………………<text:span text:style-name="T1">.</text:span></text:p>
      <text:p text:style-name="Text_20_body">…………………………………………………………………………………………………………………<text:span text:style-name="T1">.</text:span></text:p>
      <text:p text:style-name="Text_20_body"> </text:p>
      <text:p text:style-name="P7"><text:span text:style-name="T2">2.</text:span><text:span text:style-name="T5"> </text:span><text:span text:style-name="T7">Transforme</text:span><text:span text:style-name="T3"> </text:span><text:span text:style-name="T2">chaque phrase à la forme négative.</text:span></text:p>
      <text:p text:style-name="P5">Les hirondelles passent l’hiver en France. …………………………………………………………………….</text:p>
      <text:p text:style-name="P5">La semaine a cinq jours. ………………………………………………………………….</text:p>
      <text:p text:style-name="P5">Londres est la capitale de la Belgique. ………………………………………………………………….</text:p>
      <text:p text:style-name="P5">L’eau bout à 70 degrés. ………………………………………………………………….</text:p>
      <text:p text:style-name="P5">Il a fait aussi chaud l’hiver que l’été. ………………………………………………………………….</text:p>
      <text:p text:style-name="P5">Vous êtes toujours de mauvaise humeur. ………………………………………………………………….</text:p>
      <text:p text:style-name="P5">Vous êtes encore malade. ……………………………………………………………..</text:p>
      <text:p text:style-name="P5">Elle a vu quelque chose dans le jardin. ………………………………………………………… </text:p>
      <text:p text:style-name="P5"><text:soft-page-break/>J’ai tout décoré. ………………………………………..</text:p>
      <text:p text:style-name="P5">Ce sportif a fait le meilleur temps au 100 mètres. ………………………………………………………….. </text:p>
      <text:p text:style-name="P9"/>
      <text:p text:style-name="P4"><text:span text:style-name="T6">3.</text:span> a. Lis le texte. </text:p>
      <text:p text:style-name="P7"><text:span text:style-name="T4">La semaine dernière</text:span><text:span text:style-name="T1">, j’ai apporté </text:span><text:span text:style-name="T4">ma collection de timbres</text:span> <text:span text:style-name="T1">en classe. On a feuilleté l’album. Nous avons tourné </text:span><text:span text:style-name="T4">les pages</text:span> <text:span text:style-name="T1">avec précaution. Tous mes camarades ont admiré </text:span><text:span text:style-name="T4">mon plus beau timbre</text:span> <text:span text:style-name="T1">: </text:span><text:span text:style-name="T4">le viaduc de Millau</text:span><text:span text:style-name="T1">. Lisa a voulu emporter </text:span><text:span text:style-name="T4">l’album</text:span> <text:span text:style-name="T1">chez elle. </text:span></text:p>
      <text:p text:style-name="P4">b. Recopie les groupes nominaux soulignés qui contiennent un complément du nom </text:p>
      <text:p text:style-name="P7">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114%"/>
      <style:text-properties fo:color="#00bcb8" style:font-name="Calibri" fo:font-weight="bold" officeooo:paragraph-rsid="0009a487"/>
    </style:style>
    <style:style style:name="MT1" style:family="text">
      <style:text-properties fo:color="#000000"/>
    </style:style>
    <style:style style:name="MT2" style:family="text">
      <style:text-properties fo:color="#000000" officeooo:rsid="0009a487"/>
    </style:style>
    <style:style style:name="MT3" style:family="text">
      <style:text-properties fo:color="#ce181e" fo:font-size="16pt" style:font-size-asian="16pt" style:font-size-complex="16pt"/>
    </style:style>
    <style:style style:name="MT4" style:family="text">
      <style:text-properties fo:color="#ce181e" fo:font-size="12pt" fo:font-weight="normal" style:font-size-asian="10.5pt" style:font-weight-asian="normal" style:font-size-complex="12pt" style:font-weight-complex="normal"/>
    </style:style>
    <style:style style:name="MT5" style:family="text">
      <style:text-properties fo:color="#000000" fo:font-size="12pt" fo:font-weight="normal" officeooo:rsid="0009a487" style:font-size-asian="10.5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Évaluation </text:span><text:span text:style-name="MT2">Grammaire</text:span><text:span text:style-name="MT1"><text:tab/><text:tab/></text:span><text:tab/><text:span text:style-name="MT3">CE2</text:span><text:span text:style-name="MT4"><text:tab/><text:tab/><text:tab/><text:tab/><text:tab/></text:span><text:span text:style-name="MT5">du 12 - 05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0:49:29.279000000</meta:creation-date>
    <dc:date>2020-05-01T10:54:32.385000000</dc:date>
    <meta:editing-duration>PT5M3S</meta:editing-duration>
    <meta:editing-cycles>1</meta:editing-cycles>
    <meta:document-statistic meta:table-count="0" meta:image-count="0" meta:object-count="0" meta:page-count="3" meta:paragraph-count="30" meta:word-count="272" meta:character-count="1956" meta:non-whitespace-character-count="1695"/>
    <meta:generator>LibreOffice/6.0.4.2$Windows_X86_64 LibreOffice_project/9b0d9b32d5dcda91d2f1a96dc04c645c450872bf</meta:generator>
  </office:meta>
</office:document-meta>
</file>