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56cm" table:align="left"/>
    </style:style>
    <style:style style:name="Tableau1.A" style:family="table-column">
      <style:table-column-properties style:column-width="9.262cm"/>
    </style:style>
    <style:style style:name="Tableau1.B" style:family="table-column">
      <style:table-column-properties style:column-width="7.994cm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paragraph-properties fo:line-height="114%"/>
      <style:text-properties style:font-name="Calibri"/>
    </style:style>
    <style:style style:name="P2" style:family="paragraph" style:parent-style-name="Text_20_body">
      <style:paragraph-properties fo:line-height="114%"/>
      <style:text-properties style:font-name="Calibri" fo:font-weight="bold"/>
    </style:style>
    <style:style style:name="P3" style:family="paragraph" style:parent-style-name="Text_20_body">
      <style:paragraph-properties fo:line-height="150%"/>
      <style:text-properties style:font-name="Calibri" fo:font-weight="bold"/>
    </style:style>
    <style:style style:name="P4" style:family="paragraph" style:parent-style-name="Text_20_body">
      <style:paragraph-properties fo:line-height="150%"/>
      <style:text-properties style:font-name="Calibri"/>
    </style:style>
    <style:style style:name="P5" style:family="paragraph" style:parent-style-name="Text_20_body">
      <style:paragraph-properties fo:line-height="114%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able_20_Contents">
      <style:paragraph-properties fo:margin-top="0cm" fo:margin-bottom="0.499cm" loext:contextual-spacing="false" fo:line-height="150%"/>
      <style:text-properties style:font-name="Calibri"/>
    </style:style>
    <style:style style:name="P8" style:family="paragraph" style:parent-style-name="Table_20_Contents">
      <style:paragraph-properties fo:margin-top="0cm" fo:margin-bottom="0.499cm" loext:contextual-spacing="false" fo:line-height="150%"/>
    </style:style>
    <style:style style:name="P9" style:family="paragraph" style:parent-style-name="Header">
      <style:text-properties officeooo:rsid="001bb901" officeooo:paragraph-rsid="001bb90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fo:color="#00b050"/>
    </style:style>
    <style:style style:name="T5" style:family="text">
      <style:text-properties fo:color="#ff0000"/>
    </style:style>
    <style:style style:name="T6" style:family="text">
      <style:text-properties fo:color="#ce181e"/>
    </style:style>
    <style:style style:name="T7" style:family="text">
      <style:text-properties fo:color="#ce181e" fo:font-weight="bold" style:font-weight-asian="bold" style:font-weight-complex="bold"/>
    </style:style>
    <style:style style:name="T8" style:family="text">
      <style:text-properties style:font-name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s’agit d’évaluer si les élèves savent :</text:p>
      <text:p text:style-name="P5"><text:span text:style-name="T1">- identifier une phrase à la forme négative .</text:span></text:p>
      <text:p text:style-name="P5"><text:span text:style-name="T1">- transformer une phrase affirmative en phrase négative .</text:span></text:p>
      <text:p text:style-name="P1">- identifier les groupes nominaux avec complément du nom ;</text:p>
      <text:p text:style-name="P1">- employer des compléments du nom.</text:p>
      <text:p text:style-name="P5"> </text:p>
      <text:p text:style-name="P2">1. a. Lis le texte. Recopie les phrases négatives. </text:p>
      <text:p text:style-name="P1">La semaine dernière, j’ai apporté ma collection de timbres en classe. On a feuilleté l’album. Tous mes camarades ont admiré mon plus beau timbre : le viaduc de Millau. Lisa a voulu emporter l’album </text:p>
      <text:p text:style-name="P1">chez elle. Le lendemain, elle n’a pas rapporté l’album en classe. Ses parents n’avaient pas eu le temps de le regarder. Je n’étais pas content.  </text:p>
      <text:p text:style-name="Text_20_body">…………………………………………………………………………………………………………………<text:span text:style-name="T1">.</text:span></text:p>
      <text:p text:style-name="Text_20_body">…………………………………………………………………………………………………………………<text:span text:style-name="T1">.</text:span></text:p>
      <text:p text:style-name="Text_20_body">…………………………………………………………………………………………………………………<text:span text:style-name="T1">.</text:span></text:p>
      <text:p text:style-name="P6"><text:span text:style-name="T2">2.</text:span> <text:span text:style-name="T2">Écris chaque phrase à la forme négative.</text:span></text:p>
      <text:p text:style-name="P4">Les hirondelles passent l’hiver en France. …………………………………………………………………….</text:p>
      <text:p text:style-name="P4">La semaine a cinq jours. ………………………………………………………………….</text:p>
      <text:p text:style-name="P4">Londres est la capitale de la Belgique. ………………………………………………………………….</text:p>
      <text:p text:style-name="P4">L’eau bout à 70 degrés. ………………………………………………………………….</text:p>
      <text:p text:style-name="P4">Il a fait aussi chaud l’hiver que l’été. ………………………………………………………………….</text:p>
      <text:p text:style-name="P4">Vous êtes toujours de mauvaise humeur. ………………………………………………………………….</text:p>
      <text:p text:style-name="P4">Vous êtes encore malade. ……………………………………………………………..</text:p>
      <text:p text:style-name="P4">Elle a vu quelque chose dans le jardin. ………………………………………………………… </text:p>
      <text:p text:style-name="P4">J’ai tout décoré. ………………………………………..</text:p>
      <text:p text:style-name="P6"><text:span text:style-name="T1">Ce sportif a fait le meilleur temps au 100 mètres. …………………………………………………………..</text:span></text:p>
      <text:p text:style-name="P6"><text:span text:style-name="T2">3. a. Lis le texte. </text:span></text:p>
      <text:p text:style-name="P6"><text:soft-page-break/><text:span text:style-name="T3">La semaine dernière</text:span><text:span text:style-name="T1">, j’ai apporté </text:span><text:span text:style-name="T3">ma collection de timbres</text:span> <text:span text:style-name="T1">en classe. On a feuilleté l’album. Nous avons tourné </text:span><text:span text:style-name="T3">les pages</text:span> <text:span text:style-name="T1">avec précaution. Tous mes camarades ont admiré </text:span><text:span text:style-name="T3">mon plus beau timbre</text:span> <text:span text:style-name="T1">: </text:span><text:span text:style-name="T3">le viaduc de Millau</text:span><text:span text:style-name="T1">. Lisa a voulu emporter </text:span><text:span text:style-name="T3">l’album</text:span> <text:span text:style-name="T1">chez elle. </text:span></text:p>
      <text:p text:style-name="P3">b. Recopie les groupes nominaux soulignés qui contiennent un complément du nom </text:p>
      <text:p text:style-name="P6">…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</text:p>
      <text:p text:style-name="P6"><text:span text:style-name="T2">4. Recopie les groupes nominaux suivants dans la colonne qui convient.</text:span></text:p>
      <text:p text:style-name="P6"><text:span text:style-name="T1">un endroit magnifique – la bouteille d’eau  - un livre amusant  - un appartement avec balcon  - un bon lit douillet -  une vue sur mer – une boite à lettres – un animal du zoo</text:span><text:span text:style-name="T4"> </text:span>– <text:span text:style-name="T1">une chaleur d’été </text:span><text:span text:style-name="T5"> 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groupes nominaux avec un adjectif ou des adjectifs</text:p>
            <text:p text:style-name="P8">………………………………………………………<text:span text:style-name="T1">.</text:span></text:p>
            <text:p text:style-name="P8">………………………………………………………<text:span text:style-name="T1">.</text:span></text:p>
            <text:p text:style-name="P8">………………………………………………………<text:span text:style-name="T1">..</text:span></text:p>
          </table:table-cell>
          <table:table-cell table:style-name="Tableau1.A1" office:value-type="string">
            <text:p text:style-name="P7">groupes nominaux avec complément du nom</text:p>
            <text:p text:style-name="P8">………………………………………………</text:p>
            <text:p text:style-name="P8">………………………………………………</text:p>
            <text:p text:style-name="P8">………………………………………………</text:p>
            <text:p text:style-name="P8">………………………………………………<text:span text:style-name="T1">.</text:span></text:p>
            <text:p text:style-name="P8">………………………………………………<text:span text:style-name="T1">..</text:span></text:p>
            <text:p text:style-name="P8">………………………………………………<text:span text:style-name="T1">..</text:span></text:p>
          </table:table-cell>
        </table:table-row>
      </table:table>
      <text:p text:style-name="P6"> </text:p>
      <text:p text:style-name="P6"><text:span text:style-name="T2">5. Complète chaque groupe nominal avec un complément du nom.</text:span></text:p>
      <text:p text:style-name="P4">une feuille ……………………………………</text:p>
      <text:p text:style-name="P4">une machine ……………………………….…</text:p>
      <text:p text:style-name="P4">une soupe …………………………………….</text:p>
      <text:p text:style-name="P4">un chapeau ……………………………………</text:p>
      <text:p text:style-name="Text_20_body"><text:span text:style-name="T1">des lunettes 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b901" officeooo:paragraph-rsid="001bb901"/>
    </style:style>
    <style:style style:name="MT1" style:family="text">
      <style:text-properties style:font-name="Liberation Serif1"/>
    </style:style>
    <style:style style:name="MT2" style:family="text">
      <style:text-properties fo:color="#ce18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17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É</text:span>valuation Grammaire<text:tab/><text:span text:style-name="MT2">CM1</text:span><text:tab/>Du <text:s/>12 <text:s/>05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0:57:10.367000000</meta:creation-date>
    <dc:date>2020-05-01T11:00:25.328000000</dc:date>
    <meta:editing-duration>PT3M15S</meta:editing-duration>
    <meta:editing-cycles>1</meta:editing-cycles>
    <meta:document-statistic meta:table-count="1" meta:image-count="0" meta:object-count="0" meta:page-count="2" meta:paragraph-count="49" meta:word-count="356" meta:character-count="2599" meta:non-whitespace-character-count="2268"/>
    <meta:generator>LibreOffice/6.0.4.2$Windows_X86_64 LibreOffice_project/9b0d9b32d5dcda91d2f1a96dc04c645c450872bf</meta:generator>
  </office:meta>
</office:document-meta>
</file>