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256cm" table:align="left"/>
    </style:style>
    <style:style style:name="Tableau1.A" style:family="table-column">
      <style:table-column-properties style:column-width="9.262cm"/>
    </style:style>
    <style:style style:name="Tableau1.B" style:family="table-column">
      <style:table-column-properties style:column-width="7.994cm"/>
    </style:style>
    <style:style style:name="Tableau1.A1" style:family="table-cell">
      <style:table-cell-properties fo:padding="0cm" fo:border="none"/>
    </style:style>
    <style:style style:name="P1" style:family="paragraph" style:parent-style-name="Text_20_body">
      <style:paragraph-properties fo:line-height="114%"/>
      <style:text-properties style:font-name="Calibri"/>
    </style:style>
    <style:style style:name="P2" style:family="paragraph" style:parent-style-name="Text_20_body">
      <style:paragraph-properties fo:line-height="114%"/>
      <style:text-properties style:font-name="Calibri" fo:font-weight="bold"/>
    </style:style>
    <style:style style:name="P3" style:family="paragraph" style:parent-style-name="Text_20_body">
      <style:paragraph-properties fo:line-height="150%"/>
      <style:text-properties style:font-name="Calibri" fo:font-weight="bold"/>
    </style:style>
    <style:style style:name="P4" style:family="paragraph" style:parent-style-name="Text_20_body">
      <style:paragraph-properties fo:line-height="150%"/>
      <style:text-properties style:font-name="Calibri"/>
    </style:style>
    <style:style style:name="P5" style:family="paragraph" style:parent-style-name="Text_20_body">
      <style:paragraph-properties fo:line-height="114%"/>
    </style:style>
    <style:style style:name="P6" style:family="paragraph" style:parent-style-name="Text_20_body">
      <style:paragraph-properties fo:line-height="150%"/>
    </style:style>
    <style:style style:name="P7" style:family="paragraph" style:parent-style-name="Header">
      <style:text-properties officeooo:rsid="0019dee8" officeooo:paragraph-rsid="0019dee8"/>
    </style:style>
    <style:style style:name="P8" style:family="paragraph" style:parent-style-name="Table_20_Contents">
      <style:paragraph-properties fo:margin-top="0cm" fo:margin-bottom="0.499cm" loext:contextual-spacing="false" fo:line-height="150%"/>
      <style:text-properties style:font-name="Calibri" fo:font-weight="bold"/>
    </style:style>
    <style:style style:name="P9" style:family="paragraph" style:parent-style-name="Table_20_Contents">
      <style:paragraph-properties fo:margin-top="0cm" fo:margin-bottom="0.499cm" loext:contextual-spacing="false" fo:line-height="150%"/>
    </style:style>
    <style:style style:name="T1" style:family="text">
      <style:text-properties style:font-name="Calibri"/>
    </style:style>
    <style:style style:name="T2" style:family="text">
      <style:text-properties style:font-name="Calibri" fo:font-weight="bold"/>
    </style:style>
    <style:style style:name="T3" style:family="text">
      <style:text-properties style:font-name="Calibri"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fo:color="#00b050"/>
    </style:style>
    <style:style style:name="T6" style:family="text">
      <style:text-properties fo:color="#ff0000"/>
    </style:style>
    <style:style style:name="T7" style:family="text">
      <style:text-properties style:font-name="Liberation Serif1"/>
    </style:style>
    <style:style style:name="T8" style:family="text">
      <style:text-properties style:font-name="Liberation Serif"/>
    </style:style>
    <style:style style:name="T9" style:family="text">
      <style:text-properties fo:color="#ce181e" style:font-name="Liberation Serif"/>
    </style:style>
    <style:style style:name="T10" style:family="text">
      <style:text-properties fo:color="#ce181e" style:font-name="Liberation Serif" fo:font-weight="bold" style:font-weight-asian="bold" style:font-weight-complex="bold"/>
    </style:style>
    <style:style style:name="T11" style:family="text">
      <style:text-properties fo:color="#ce181e" style:font-name="Liberation Serif"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s’agit d’évaluer si les élèves savent :</text:p>
      <text:p text:style-name="P5"><text:span text:style-name="T1">- identifier une phrase à la forme négative .</text:span></text:p>
      <text:p text:style-name="P5"><text:span text:style-name="T1">- transformer une phrase affirmative en phrase négative .</text:span></text:p>
      <text:p text:style-name="P1">- identifier les groupes nominaux avec complément du nom ;</text:p>
      <text:p text:style-name="P1">- employer des compléments du nom ;</text:p>
      <text:p text:style-name="P1">- identifier des verbes au passé simple ;</text:p>
      <text:p text:style-name="P1">- conjuguer des verbes au passé simple.</text:p>
      <text:p text:style-name="P6"> </text:p>
      <text:p text:style-name="P2">1. Lis le texte. Recopie les phrases négatives. </text:p>
      <text:p text:style-name="P1">La semaine dernière, j’ai apporté ma collection de timbres en classe. On a feuilleté l’album. Tous mes camarades ont admiré mon plus beau timbre : le viaduc de Millau. Lisa a voulu emporter l’album </text:p>
      <text:p text:style-name="P1">chez elle. Le lendemain, elle n’a pas rapporté l’album en classe. Ses parents n’avaient pas eu le temps de le regarder. Je n’étais pas content.  </text:p>
      <text:p text:style-name="Text_20_body">…………………………………………………………………………………………………………………<text:span text:style-name="T1">.</text:span></text:p>
      <text:p text:style-name="Text_20_body">…………………………………………………………………………………………………………………<text:span text:style-name="T1">.</text:span></text:p>
      <text:p text:style-name="Text_20_body">…………………………………………………………………………………………………………………<text:span text:style-name="T1">.</text:span></text:p>
      <text:p text:style-name="Text_20_body"> </text:p>
      <text:p text:style-name="P6"><text:span text:style-name="T2">2.</text:span> <text:span text:style-name="T2">Écris chaque phrase à la forme négative.</text:span></text:p>
      <text:p text:style-name="P4">Les hirondelles passent l’hiver en France. …………………………………………………………………….</text:p>
      <text:p text:style-name="P4">La semaine a cinq jours. ………………………………………………………………….</text:p>
      <text:p text:style-name="P4">Londres est la capitale de la Belgique. ………………………………………………………………….</text:p>
      <text:p text:style-name="P4">L’eau bout à 70 degrés. ………………………………………………………………….</text:p>
      <text:p text:style-name="P4">Il a fait aussi chaud l’hiver que l’été. ………………………………………………………………….</text:p>
      <text:p text:style-name="P4">Vous êtes toujours de mauvaise humeur. ………………………………………………………………….</text:p>
      <text:p text:style-name="P4">Vous êtes encore malade. ……………………………………………………………..</text:p>
      <text:p text:style-name="P4"><text:soft-page-break/>Elle a vu quelque chose dans le jardin. ………………………………………………………… </text:p>
      <text:p text:style-name="P4">J’ai tout décoré. ………………………………………..</text:p>
      <text:p text:style-name="P4">Ce sportif a fait le meilleur temps au 100 mètres. ………………………………………………………….. </text:p>
      <text:p text:style-name="P6"> </text:p>
      <text:p text:style-name="P6"><text:span text:style-name="T2">3. a. Lis le texte. Souligne les verbes conjugués au passé simple et écris leur infinitif. </text:span></text:p>
      <text:p text:style-name="P6"><text:span text:style-name="T3">Un jour</text:span> <text:span text:style-name="T1">Nico apporta</text:span><text:span text:style-name="T4"> </text:span><text:span text:style-name="T3">sa collection de timbres</text:span> <text:span text:style-name="T1">en classe. Les élèves feuilletèrent l’album. </text:span></text:p>
      <text:p text:style-name="P6">……………………………………………………………………………………………………………………</text:p>
      <text:p text:style-name="P6"><text:span text:style-name="T1">Ils tournèrent</text:span><text:span text:style-name="T4"> </text:span><text:span text:style-name="T3">les pages</text:span> <text:span text:style-name="T1">avec précaution. Tous ses camarades admirèrent </text:span><text:span text:style-name="T3">son plus beau timbre</text:span> <text:span text:style-name="T1">: </text:span></text:p>
      <text:p text:style-name="P6">……………………………………………………………………………………………………………………</text:p>
      <text:p text:style-name="P6"><text:span text:style-name="T3">le viaduc</text:span><text:span text:style-name="T4"> </text:span><text:span text:style-name="T3">de Millau.</text:span> <text:span text:style-name="T1">Lisa voulut emporter</text:span><text:span text:style-name="T4"> </text:span><text:span text:style-name="T3">l’album</text:span> <text:span text:style-name="T1">chez elle. Elle promit d’y faire attention. </text:span></text:p>
      <text:p text:style-name="P6">……………………………………………………………………………………………………………………</text:p>
      <text:p text:style-name="P6"><text:span text:style-name="T3">Le lendemain</text:span><text:span text:style-name="T1">, elle ne</text:span> <text:span text:style-name="T1">rapporta pas l’album </text:span><text:span text:style-name="T3">en classe</text:span><text:span text:style-name="T1">. Ses parents n’avaient pas eu </text:span><text:span text:style-name="T3">le temps</text:span> <text:span text:style-name="T1">de le </text:span></text:p>
      <text:p text:style-name="P6">……………………………………………………………………………………………………………………</text:p>
      <text:p text:style-name="P4">regarder. Nico n’était pas content.  </text:p>
      <text:p text:style-name="P6">…………………………………………………………………………………………………………………<text:span text:style-name="T1">..</text:span></text:p>
      <text:p text:style-name="P3">b. Recopie les groupes nominaux soulignés qui contiennent un complément du nom </text:p>
      <text:p text:style-name="P6">……………………………………………………………………………………………………………………</text:p>
      <text:p text:style-name="P6">……………………………………………………………………………………………………………………</text:p>
      <text:p text:style-name="P6"><text:span text:style-name="T2"/></text:p>
      <text:p text:style-name="P6"><text:soft-page-break/><text:span text:style-name="T2">4. Recopie les groupes nominaux suivants dans la colonne qui convient.</text:span></text:p>
      <text:p text:style-name="P6"><text:span text:style-name="T1">un endroit magnifique – la bouteille d’eau – un livre amusant – un appartement avec balcon – un bon lit douillet – une vue sur mer – une boite à lettres – un animal du zoo</text:span><text:span text:style-name="T5"> </text:span>– <text:span text:style-name="T1">une chaleur d’été</text:span><text:span text:style-name="T5"> </text:span><text:span text:style-name="T6"> </text:span></text:p>
      <table:table table:name="Tableau1" table:style-name="Tableau1">
        <table:table-column table:style-name="Tableau1.A"/>
        <table:table-column table:style-name="Tableau1.B"/>
        <table:table-row>
          <table:table-cell table:style-name="Tableau1.A1" office:value-type="string">
            <text:p text:style-name="P8">groupes nominaux avec un adjectif ou des adjectifs</text:p>
            <text:p text:style-name="P9">………………………………………………………<text:span text:style-name="T1">.</text:span></text:p>
            <text:p text:style-name="P9">………………………………………………………<text:span text:style-name="T1">.</text:span></text:p>
            <text:p text:style-name="P9">………………………………………………………<text:span text:style-name="T1">..</text:span></text:p>
          </table:table-cell>
          <table:table-cell table:style-name="Tableau1.A1" office:value-type="string">
            <text:p text:style-name="P8">groupes nominaux avec complément du nom</text:p>
            <text:p text:style-name="P9">………………………………………………</text:p>
            <text:p text:style-name="P9">………………………………………………</text:p>
            <text:p text:style-name="P9">………………………………………………</text:p>
            <text:p text:style-name="P9">………………………………………………<text:span text:style-name="T1">.</text:span></text:p>
            <text:p text:style-name="P9">………………………………………………<text:span text:style-name="T1">..</text:span></text:p>
            <text:p text:style-name="P9">………………………………………………<text:span text:style-name="T1">..</text:span></text:p>
          </table:table-cell>
        </table:table-row>
      </table:table>
      <text:p text:style-name="P6"> </text:p>
      <text:p text:style-name="P6"><text:span text:style-name="T2">5. Complète chaque groupe nominal avec un complément du nom.</text:span></text:p>
      <text:p text:style-name="P4">une feuille ……………………………………</text:p>
      <text:p text:style-name="P4">une machine ……………………………….…</text:p>
      <text:p text:style-name="P4">une soupe …………………………………….</text:p>
      <text:p text:style-name="P4">un chapeau ……………………………………</text:p>
      <text:p text:style-name="P4">des lunettes …………………………………</text:p>
      <text:p text:style-name="P5"><text:span text:style-name="T2">6. Récris les phrases au passé simple en changeant le nombre du sujet. </text:span></text:p>
      <text:p text:style-name="P1">L’artisan fabriqua un meuble.</text:p>
      <text:p text:style-name="P1">La jeune femme fit une révérence devant le roi.</text:p>
      <text:p text:style-name="P1">Il voulut réussir.</text:p>
      <text:p text:style-name="P1">Les renards revinrent la nuit suivante.</text:p>
      <text:p text:style-name="P1">Les couturières songèrent à prendre leur retraite. </text:p>
      <text:p text:style-name="P1">Les garçons essayèrent un nouveau costume.</text:p>
      <text:p text:style-name="P1"><text:soft-page-break/>Elles dirent au-revoir à tout le monde.</text:p>
      <text:p text:style-name="P1">Il vit des paysages superbes.</text:p>
      <text:p text:style-name="P1">Elle eut du mal à enfiler ses bottines.</text:p>
      <text:p text:style-name="P5"> </text:p>
      <text:p text:style-name="P5"><text:span text:style-name="T2">7. Conjuguer les verbes au passé simple.</text:span></text:p>
      <text:p text:style-name="P1">La neige (protéger) les cultures.</text:p>
      <text:p text:style-name="P1">Ils (réviser) bien leurs leçons.</text:p>
      <text:p text:style-name="P1">L’aigle (foncer) sur le chamois.</text:p>
      <text:p text:style-name="P1">Les enfants (pouvoir) enfin aller faire du sport.</text:p>
      <text:p text:style-name="P1">L’engin (niveler) le terrain.</text:p>
      <text:p text:style-name="P1">Elle (prendre) son billet avant de monter dans le train.</text:p>
      <text:p text:style-name="P1">L’été dernier, ils (aller) en Angleterre.  </text:p>
      <text:p text:style-name="P5"> </text:p>
      <text:p text:style-name="P5"><text:span text:style-name="T2">8. Récris le texte au passé simple </text:span></text:p>
      <text:p text:style-name="P1">Robinson retourne de nombreuses fois au navire. Il y prend tout ce qu’il peut. Il emporte le chien et les deux chats. Puis, sur l’ile, Robinson cherche un endroit favorable pour sa demeure. Il fabrique une petite tente avec des toiles et des perches et il range ses bagages. Les animaux trouvent un endroit pour s’installer. Le lendemain, Robinson et le chien font le tour de l’ile. Ils voient de nombreux oiseaux inconnus mais pas de bêtes féroc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9dee8" officeooo:paragraph-rsid="0019dee8"/>
    </style:style>
    <style:style style:name="MT1" style:family="text">
      <style:text-properties style:font-name="Liberation Serif1"/>
    </style:style>
    <style:style style:name="MT2" style:family="text">
      <style:text-properties style:font-name="Liberation Serif"/>
    </style:style>
    <style:style style:name="MT3" style:family="text">
      <style:text-properties fo:color="#ce181e" style:font-name="Liberation Serif" style:text-underline-style="solid" style:text-underline-width="auto" style:text-underline-color="font-color"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É</text:span><text:span text:style-name="MT2">valuation grammaire <text:tab/></text:span><text:span text:style-name="MT3">CM2 </text:span><text:span text:style-name="MT2"><text:tab/>du 12 05</text:span></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1T11:10:05.817000000</meta:creation-date>
    <dc:date>2020-05-01T11:12:17.338000000</dc:date>
    <meta:editing-duration>PT2M12S</meta:editing-duration>
    <meta:editing-cycles>1</meta:editing-cycles>
    <meta:document-statistic meta:table-count="1" meta:image-count="0" meta:object-count="0" meta:page-count="4" meta:paragraph-count="84" meta:word-count="610" meta:character-count="4333" meta:non-whitespace-character-count="3764"/>
    <meta:generator>LibreOffice/6.0.4.2$Windows_X86_64 LibreOffice_project/9b0d9b32d5dcda91d2f1a96dc04c645c450872bf</meta:generator>
  </office:meta>
</office:document-meta>
</file>