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4c24e" officeooo:paragraph-rsid="0014c24e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160ee3" officeooo:paragraph-rsid="00160ee3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officeooo:rsid="00160ee3" officeooo:paragraph-rsid="00160ee3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none" fo:font-weight="normal" officeooo:rsid="0017ed77" officeooo:paragraph-rsid="0017ed77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 : L’adjectif 4 <text:s text:c="26"/>CE <text:s text:c="26"/>Mardi 19 mai</text:p>
      <text:p text:style-name="P1"/>
      <text:p text:style-name="P2">1. <text:span text:style-name="T1">Souligne l’adjectif dans chaque groupe nominal .</text:span></text:p>
      <text:p text:style-name="P2"/>
      <text:p text:style-name="P2">une poule naine ……. <text:s text:c="41"/>une belle jument …...</text:p>
      <text:p text:style-name="P2"/>
      <text:p text:style-name="P2">un mouton blanc <text:s text:c="2"/>…... <text:s text:c="41"/>un gros lapin …...</text:p>
      <text:p text:style-name="P2"/>
      <text:p text:style-name="P2">un énorme rat <text:s text:c="3"/>…... <text:s text:c="47"/>un chien gentil <text:s/>…...</text:p>
      <text:p text:style-name="P2"/>
      <text:p text:style-name="P2">une vache normande <text:s text:c="2"/>…….</text:p>
      <text:p text:style-name="P2"/>
      <text:p text:style-name="P2">2.<text:span text:style-name="T1"> Ecris sur les pointillés si les adjectifs que tu as trouvé sont masculins ou féminins.</text:span></text:p>
      <text:p text:style-name="P2"><text:span text:style-name="T1"/></text:p>
      <text:p text:style-name="P2"><text:span text:style-name="T2">3. </text:span><text:span text:style-name="T1">Entoure seulement les groupes nominaux au féminin :</text:span></text:p>
      <text:p text:style-name="P2"><text:span text:style-name="T1"/></text:p>
      <text:p text:style-name="P3">un bonnet coloré <text:s text:c="40"/>une robe longue</text:p>
      <text:p text:style-name="P3"/>
      <text:p text:style-name="P3">des jupes courtes <text:s text:c="40"/>un élégant manteau noir</text:p>
      <text:p text:style-name="P3"/>
      <text:p text:style-name="P3">une longue écharpe grise <text:s text:c="28"/>des chaussures blanches</text:p>
      <text:p text:style-name="P3"/>
      <text:p text:style-name="P3">4. <text:span text:style-name="T1">Souligne seulement les groupes nominaux au masculin :</text:span></text:p>
      <text:p text:style-name="P3"><text:span text:style-name="T1"/></text:p>
      <text:p text:style-name="P3">sa nouvelle chambre <text:s text:c="38"/>son canapé noir</text:p>
      <text:p text:style-name="P3"/>
      <text:p text:style-name="P3">ton vieux fauteuil <text:s text:c="44"/>leur grande armoire blanche</text:p>
      <text:p text:style-name="P3"/>
      <text:p text:style-name="P3">ton immense bureau <text:s text:c="43"/>mon buffet ancien</text:p>
      <text:p text:style-name="P3"/>
      <text:p text:style-name="P3">5. <text:span text:style-name="T1">Récris les groupes nominaux au masculin :</text:span></text:p>
      <text:p text:style-name="P3"/>
      <text:p text:style-name="P3">une jeune fille <text:s text:c="2"/>………………………………………………………………….</text:p>
      <text:p text:style-name="P3"/>
      <text:p text:style-name="P3">une dame laide …………………………………………………………………</text:p>
      <text:p text:style-name="P3"/>
      <text:p text:style-name="P3">une affreuse sorcière ……………………………………………………………</text:p>
      <text:p text:style-name="P3"/>
      <text:p text:style-name="P3">une maîtresse sévère ………………………………………………………………</text:p>
      <text:p text:style-name="P3"/>
      <text:p text:style-name="P3">6. <text:span text:style-name="T1">Récris les groupes nominaux au féminin :</text:span></text:p>
      <text:p text:style-name="P3"/>
      <text:p text:style-name="P3">un nouveau chanteur …………………………………………………………………</text:p>
      <text:p text:style-name="P3"/>
      <text:p text:style-name="P3">un comédien célèbre …………………………………………………………………..</text:p>
      <text:p text:style-name="P3"><text:soft-page-break/></text:p>
      <text:p text:style-name="P3"/>
      <text:p text:style-name="P3">6.<text:span text:style-name="T1"> Suite :</text:span></text:p>
      <text:p text:style-name="P3"/>
      <text:p text:style-name="P3">un grand sportif ……………………………………………………………………</text:p>
      <text:p text:style-name="P3"/>
      <text:p text:style-name="P3">un dompteur courageux …………………………………………………………</text:p>
      <text:p text:style-name="P3"/>
      <text:p text:style-name="P4">7.<text:span text:style-name="T1"> Entoure l’adjectif qui convient :</text:span></text:p>
      <text:p text:style-name="P4"/>
      <text:p text:style-name="P4">un exercice <text:s text:c="23"/>dangereux / dangereuse</text:p>
      <text:p text:style-name="P4"/>
      <text:p text:style-name="P4">une pirouette <text:s text:c="21"/>réussi / réussie</text:p>
      <text:p text:style-name="P4"/>
      <text:p text:style-name="P4">un spectacle <text:s text:c="22"/>impressionnante / impressionnante</text:p>
      <text:p text:style-name="P4"/>
      <text:p text:style-name="P4">un numéro <text:s text:c="26"/>nouvelle / nouveau</text:p>
      <text:p text:style-name="P4"/>
      <text:p text:style-name="P4">8. <text:span text:style-name="T1">Ecris un groupe nominal au masculin ( M ) et un autre au féminin ( F ) :</text:span></text:p>
      <text:p text:style-name="P4"/>
      <text:p text:style-name="P4">……………………………………………………………………………………. M</text:p>
      <text:p text:style-name="P4"/>
      <text:p text:style-name="P4">………………………………………………………………………………………. F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20:06:57.620000000</meta:creation-date>
    <dc:date>2020-05-18T20:27:34.481000000</dc:date>
    <meta:editing-duration>PT20M36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34" meta:word-count="217" meta:character-count="1953" meta:non-whitespace-character-count="1254"/>
  </office:meta>
</office:document-meta>
</file>