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4pt" officeooo:rsid="0002a409" officeooo:paragraph-rsid="000aa90c" style:font-size-asian="14pt" style:font-size-complex="14pt"/>
    </style:style>
    <style:style style:name="P2" style:family="paragraph" style:parent-style-name="Standard">
      <style:text-properties fo:font-size="14pt" officeooo:rsid="0002a409" officeooo:paragraph-rsid="000c473d" style:font-size-asian="14pt" style:font-size-complex="14pt"/>
    </style:style>
    <style:style style:name="P3" style:family="paragraph" style:parent-style-name="Standard">
      <style:text-properties fo:font-size="14pt" officeooo:rsid="000aa90c" officeooo:paragraph-rsid="000aa90c" style:font-size-asian="14pt" style:font-size-complex="14pt"/>
    </style:style>
    <style:style style:name="P4" style:family="paragraph" style:parent-style-name="Standard">
      <style:text-properties fo:font-size="14pt" style:text-underline-style="none" officeooo:rsid="0002a409" officeooo:paragraph-rsid="000c473d" style:font-size-asian="14pt" style:font-size-complex="14pt"/>
    </style:style>
    <style:style style:name="P5" style:family="paragraph" style:parent-style-name="Standard">
      <style:text-properties fo:font-size="14pt" style:text-underline-style="none" officeooo:rsid="0002a409" officeooo:paragraph-rsid="000aa90c" style:font-size-asian="14pt" style:font-size-complex="14pt"/>
    </style:style>
    <style:style style:name="P6" style:family="paragraph" style:parent-style-name="Standard">
      <style:text-properties fo:font-size="14pt" style:text-underline-style="none" officeooo:rsid="000c473d" officeooo:paragraph-rsid="000c473d" style:font-size-asian="14pt" style:font-size-complex="14pt"/>
    </style:style>
    <style:style style:name="P7" style:family="paragraph" style:parent-style-name="Standard">
      <style:text-properties fo:font-size="14pt" style:text-underline-style="none" officeooo:rsid="0009ba2c" officeooo:paragraph-rsid="000f2db4" fo:background-color="transparent" style:font-size-asian="14pt" style:font-size-complex="14pt"/>
    </style:style>
    <style:style style:name="P8" style:family="paragraph" style:parent-style-name="Standard">
      <style:text-properties fo:font-size="14pt" fo:font-weight="bold" officeooo:rsid="0008f0e0" officeooo:paragraph-rsid="000aa90c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officeooo:rsid="000c473d" officeooo:paragraph-rsid="000c473d" style:font-size-asian="14pt" style:font-size-complex="14pt"/>
    </style:style>
    <style:style style:name="P10" style:family="paragraph" style:parent-style-name="Standard">
      <style:text-properties fo:font-size="14pt" style:text-underline-style="solid" style:text-underline-width="auto" style:text-underline-color="font-color" officeooo:rsid="0002a409" officeooo:paragraph-rsid="000c473d" style:font-size-asian="14pt" style:font-size-complex="14pt"/>
    </style:style>
    <style:style style:name="P11" style:family="paragraph" style:parent-style-name="Standard">
      <style:text-properties fo:font-size="14pt" officeooo:rsid="0009ba2c" officeooo:paragraph-rsid="000f2db4" fo:background-color="transparent" style:font-size-asian="14pt" style:font-size-complex="14pt"/>
    </style:style>
    <style:style style:name="P12" style:family="paragraph" style:parent-style-name="Standard">
      <style:text-properties fo:font-size="14pt" officeooo:rsid="0009ba2c" officeooo:paragraph-rsid="000f2db4" fo:background-color="#fff200" style:font-size-asian="14pt" style:font-size-complex="14pt"/>
    </style:style>
    <style:style style:name="P13" style:family="paragraph" style:parent-style-name="Table_20_Contents">
      <style:text-properties fo:font-size="14pt" officeooo:rsid="000c473d" officeooo:paragraph-rsid="000c473d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e52e4"/>
    </style:style>
    <style:style style:name="T3" style:family="text">
      <style:text-properties style:text-underline-style="none" officeooo:rsid="000c473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38da" style:font-weight-asian="normal" style:font-weight-complex="normal"/>
    </style:style>
    <style:style style:name="T6" style:family="text">
      <style:text-properties officeooo:rsid="000f2db4"/>
    </style:style>
    <style:style style:name="T7" style:family="text">
      <style:text-properties officeooo:rsid="0011fb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ths CE1 <text:s text:c="81"/><text:span text:style-name="T7">Jeudi 14</text:span> mai</text:p>
      <text:p text:style-name="P8"/>
      <text:p text:style-name="P3">1. <text:span text:style-name="T1">Refaire le jeu de la cible. </text:span><text:span text:style-name="T2">( revoir le podcast si besoin)</text:span></text:p>
      <text:p text:style-name="P1"/>
      <text:p text:style-name="P2"><text:span text:style-name="T3">2.</text:span><text:span text:style-name="T1"> Résoudre le problème 13.</text:span></text:p>
      <text:p text:style-name="P10"/>
      <text:p text:style-name="P4">La famille Dumas va en vacances en Russie. Ils vont faire la route en trois jours. Chaque jour, les parents vont conduire pendant 8 heures. Combien d’heures va durer le trajet au total? </text:p>
      <text:p text:style-name="P5"><text:s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SOLUTION <text:s text:c="54"/>OPERATION et SCHEMA</text:p>
            <text:p text:style-name="P13"/>
            <text:p text:style-name="P13"/>
            <text:p text:style-name="P13">…………………………………………… </text:p>
            <text:p text:style-name="P13"/>
            <text:p text:style-name="P13">……………………………………………..</text:p>
            <text:p text:style-name="P13"/>
            <text:p text:style-name="P13">………………………………………………</text:p>
          </table:table-cell>
        </table:table-row>
      </table:table>
      <text:p text:style-name="P5"/>
      <text:p text:style-name="P6">3. <text:span text:style-name="T1">Ecris en lettres :</text:span></text:p>
      <text:p text:style-name="P9"/>
      <text:p text:style-name="P6">413 ……………………………………………………………………………………</text:p>
      <text:p text:style-name="P6"/>
      <text:p text:style-name="P6">367 …………………………………………………………………………………..</text:p>
      <text:p text:style-name="P6"/>
      <text:p text:style-name="P6">509 ………………………………………………………………………………..</text:p>
      <text:p text:style-name="P6"/>
      <text:p text:style-name="P6">715 ………………………………………………………………………………..</text:p>
      <text:p text:style-name="P6"/>
      <text:p text:style-name="P6">4. Dans 523, Combien de dizaines ? …………………………….. et</text:p>
      <text:p text:style-name="P6"/>
      <text:p text:style-name="P6">combien d’unités ? ……………………….</text:p>
      <text:p text:style-name="P6"><text:s/></text:p>
      <text:p text:style-name="P6">5. <text:span text:style-name="T1">Calculs à trous :</text:span></text:p>
      <text:p text:style-name="P6"/>
      <text:p text:style-name="P6">18 + ……. = 25 <text:s text:c="21"/>50 + ………….. = 110 <text:s text:c="14"/>29 + …………= 42</text:p>
      <text:p text:style-name="P6"/>
      <text:p text:style-name="P6">50 + ………= 110 <text:s text:c="18"/>406 + …….. = 427</text:p>
      <text:p text:style-name="P6"/>
      <text:p text:style-name="P6">6. <text:span text:style-name="T1">Calcule :</text:span>Exemple :19+16= 10+9+10+1+5+=20+10+5=35</text:p>
      <text:p text:style-name="P6"/>
      <text:p text:style-name="P6">27+18 = ……………………………………………………………………………</text:p>
      <text:p text:style-name="P6"/>
      <text:p text:style-name="P6">18 + 16 = …………………………………………………………………………...</text:p>
      <text:p text:style-name="P6"><text:soft-page-break/></text:p>
      <text:p text:style-name="P11"><text:s text:c="7"/><text:span text:style-name="T4"><text:s text:c="2"/></text:span><text:span text:style-name="T5">RAPPEL</text:span></text:p>
      <text:p text:style-name="P11"/>
      <text:p text:style-name="P11"/>
      <text:p text:style-name="P12">Ajouter 9 : c’est ajouter 10 puis enlever 1.</text:p>
      <text:p text:style-name="P12"/>
      <text:p text:style-name="P12">235 +9 = 235+10 = 245-1=244</text:p>
      <text:p text:style-name="P12"/>
      <text:p text:style-name="P12">On change de dizaine puis on enlève 1 unité.</text:p>
      <text:p text:style-name="P12"/>
      <text:p text:style-name="P12"/>
      <text:p text:style-name="P12"/>
      <text:p text:style-name="P11">56 + 9 = …… <text:s text:c="13"/><text:span text:style-name="T6">1</text:span>21 + 9 = ………. <text:s text:c="13"/>76 + 9 = ………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Ajouter 19 : c’est ajouter 20 puis enlever 1</text:p>
      <text:p text:style-name="P12"/>
      <text:p text:style-name="P12"><text:s/>235 + 19 = <text:s/>235 + 20 = <text:s/>255 – 1 = <text:s/>254</text:p>
      <text:p text:style-name="P12"/>
      <text:p text:style-name="P12">On change de dizaines, on ajoute 2 dizaines puis on enlève 1 unité.</text:p>
      <text:p text:style-name="P12"/>
      <text:p text:style-name="P12"/>
      <text:p text:style-name="P12"/>
      <text:p text:style-name="P7">31 + 19 = ………… <text:s text:c="2"/><text:span text:style-name="T6">2</text:span>13 + 19 = ……………… <text:s text:c="4"/>67 + 19 = ………….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09:26:43.663000000</meta:creation-date>
    <dc:date>2020-05-13T13:53:01.101000000</dc:date>
    <meta:editing-duration>PT18M14S</meta:editing-duration>
    <meta:editing-cycles>6</meta:editing-cycles>
    <meta:generator>LibreOffice/6.0.7.3$Windows_X86_64 LibreOffice_project/dc89aa7a9eabfd848af146d5086077aeed2ae4a5</meta:generator>
    <meta:document-statistic meta:table-count="1" meta:image-count="0" meta:object-count="0" meta:page-count="2" meta:paragraph-count="32" meta:word-count="219" meta:character-count="1441" meta:non-whitespace-character-count="1013"/>
  </office:meta>
</office:document-meta>
</file>