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8dfbf" officeooo:paragraph-rsid="0018dfbf" style:font-weight-asian="bold" style:font-weight-complex="bold"/>
    </style:style>
    <style:style style:name="P2" style:family="paragraph" style:parent-style-name="Standard">
      <style:text-properties fo:font-size="14pt" officeooo:rsid="000d5b6c" officeooo:paragraph-rsid="001a71f0" style:font-size-asian="14pt" style:font-size-complex="14pt"/>
    </style:style>
    <style:style style:name="P3" style:family="paragraph" style:parent-style-name="Standard">
      <style:text-properties fo:font-size="14pt" officeooo:rsid="001a71f0" officeooo:paragraph-rsid="001a71f0" style:font-size-asian="14pt" style:font-size-complex="14pt"/>
    </style:style>
    <style:style style:name="P4" style:family="paragraph" style:parent-style-name="Standard">
      <style:text-properties fo:font-size="14pt" fo:font-weight="normal" officeooo:rsid="001a71f0" officeooo:paragraph-rsid="001a71f0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d5b6c" officeooo:paragraph-rsid="001a71f0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1a71f0" officeooo:paragraph-rsid="001a71f0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1a71f0" officeooo:paragraph-rsid="001a71f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71f0"/>
    </style:style>
    <style:style style:name="T3" style:family="text">
      <style:text-properties officeooo:rsid="001a7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72"/><text:span text:style-name="T3">Mardi 19</text:span> mai</text:p>
      <text:p text:style-name="P1"/>
      <text:p text:style-name="P5">1. <text:span text:style-name="T1">Qui suis-je ?</text:span></text:p>
      <text:p text:style-name="P5"/>
      <text:p text:style-name="P2">J’ai <text:span text:style-name="T2">trois centaines, quatre dizaines</text:span> et <text:span text:style-name="T2">neuf</text:span> unités. ………………………………</text:p>
      <text:p text:style-name="P2"/>
      <text:p text:style-name="P2">J’ai <text:span text:style-name="T2">une </text:span>centaine, <text:span text:style-name="T2">six </text:span>dizaines et <text:span text:style-name="T2">trois</text:span> unités. …………………………………………</text:p>
      <text:p text:style-name="P2"/>
      <text:p text:style-name="P2">J’ai deux centaines, cinq dizaines et neuf unités. ……………………………</text:p>
      <text:p text:style-name="P2"/>
      <text:p text:style-name="P2">J’ai <text:span text:style-name="T2">quatre centaines,</text:span>sept dizaines et deux unités. …………………………………… </text:p>
      <text:p text:style-name="P2"/>
      <text:p text:style-name="P2">2. Interroger sur les tables de multiplication de 2 à 7 avec la fiche de suivi. ( poser 10 questions)</text:p>
      <text:p text:style-name="P2">Travailler sur l’apprentissage de la table X8.</text:p>
      <text:p text:style-name="P2"/>
      <text:p text:style-name="P3">3. S’entrainer au calcul en ligne :</text:p>
      <text:p text:style-name="P3"/>
      <text:p text:style-name="P3">38 – 17 = ………………</text:p>
      <text:p text:style-name="P3"/>
      <text:p text:style-name="P3">51 – 12 = …………………………………………………………………….</text:p>
      <text:p text:style-name="P3"/>
      <text:p text:style-name="P3">NB. D’abord les unités, puis les dizaines.</text:p>
      <text:p text:style-name="P3"/>
      <text:p text:style-name="P3">4.<text:span text:style-name="T1"> Résoudre l’énigme 2 de la boîte à énigme 1 ou 2 ou bien les deux.</text:span></text:p>
      <text:p text:style-name="P3"/>
      <text:p text:style-name="P3">Enigme 2 boîte 1.</text:p>
      <text:p text:style-name="P3"/>
      <text:p text:style-name="P3">A …………………………………………………………….</text:p>
      <text:p text:style-name="P3"/>
      <text:p text:style-name="P3">B ………………………………………………………………..</text:p>
      <text:p text:style-name="P3"/>
      <text:p text:style-name="P3">Enigme 2 boîte 2</text:p>
      <text:p text:style-name="P3"/>
      <text:p text:style-name="P3">A ……………………………………………………………………..</text:p>
      <text:p text:style-name="P3"/>
      <text:p text:style-name="P3">B …………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5. <text:span text:style-name="T1">Résoudre le problème N°16 :</text:span></text:p>
      <text:p text:style-name="P8"/>
      <text:p text:style-name="P4">Dans le poulailler, Mme Martin a ramassé 23 œufs. Combien de boites de 6 œufs peut-elle complètement remplir ? <text:s text:c="2"/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Solution <text:s text:c="66"/>Schéma/opérat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6. Découverte du jeu des mout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1:23:29.550000000</meta:creation-date>
    <dc:date>2020-05-18T19:09:58.562000000</dc:date>
    <meta:editing-duration>PT11M26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23" meta:word-count="158" meta:character-count="1129" meta:non-whitespace-character-count="850"/>
  </office:meta>
</office:document-meta>
</file>