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e579" officeooo:paragraph-rsid="0005e579" style:font-weight-asian="bold" style:font-weight-complex="bold"/>
    </style:style>
    <style:style style:name="P2" style:family="paragraph" style:parent-style-name="Standard">
      <style:text-properties fo:font-weight="normal" officeooo:rsid="0005e579" officeooo:paragraph-rsid="0005e57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2026"/>
    </style:style>
    <style:style style:name="T3" style:family="text">
      <style:text-properties officeooo:rsid="00065e21"/>
    </style:style>
    <style:style style:name="T4" style:family="text">
      <style:text-properties officeooo:rsid="0007f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77"/>Jeudi 28 mai</text:p>
      <text:p text:style-name="P1"/>
      <text:p text:style-name="P2">1. Demander à un adulte de nous interroger sur les tables de 2 à 5.</text:p>
      <text:p text:style-name="P2">Utiliser la fiche de suivi des tables.</text:p>
      <text:p text:style-name="P2"/>
      <text:p text:style-name="P2">2. <text:span text:style-name="T1">Calculer ces additions en lignes, sans les poser :</text:span></text:p>
      <text:p text:style-name="P2"/>
      <text:p text:style-name="P2">479 + 25 = <text:s text:c="32"/>328 +84 = <text:s text:c="48"/>278 + 47 = </text:p>
      <text:p text:style-name="P2">423 + 9 = <text:s text:c="35"/>347 +10 = <text:s text:c="7"/></text:p>
      <text:p text:style-name="P2"/>
      <text:p text:style-name="P2">3. Utiliser la monnaie du fichier de maths <text:span text:style-name="T3">Picbille CE1 « J’apprends les maths »</text:span> pour manipuler les pièces « <text:span text:style-name="T4">centimes ».</text:span></text:p>
      <text:p text:style-name="P2"/>
      <text:p text:style-name="P2">Faire des sommes <text:span text:style-name="T4">en utilisant uniquement les centimes</text:span> : 50 <text:span text:style-name="T4">c</text:span> <text:s text:c="3"/>13 <text:span text:style-name="T4">c</text:span> <text:s text:c="7"/>80<text:span text:style-name="T4">c ...</text:span></text:p>
      <text:p text:style-name="P2"/>
      <text:p text:style-name="P2">Faire la fiche Monnaie</text:p>
      <text:p text:style-name="P2"/>
      <text:p text:style-name="P2">4. Faire la fiche du module 16 dans le fichier de devoirs MHM CE1. </text:p>
      <text:p text:style-name="P2"/>
      <text:p text:style-name="P2">5. Relire les leçons 3 <text:span text:style-name="T2">( formes géométriques) </text:span>et 4 <text:span text:style-name="T2">(additions posées) </text:span>collées dans le cahier de leçons de maths. <text:s text:c="35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22:00.339000000</meta:creation-date>
    <dc:date>2020-05-27T18:39:21.547000000</dc:date>
    <meta:editing-duration>PT6M20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1" meta:word-count="130" meta:character-count="871" meta:non-whitespace-character-count="504"/>
  </office:meta>
</office:document-meta>
</file>