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67e4" officeooo:paragraph-rsid="000467e4"/>
    </style:style>
    <style:style style:name="P2" style:family="paragraph" style:parent-style-name="Standard">
      <style:text-properties fo:font-weight="bold" officeooo:rsid="000467e4" officeooo:paragraph-rsid="000467e4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7b50" style:font-weight-asian="bold" style:font-weight-complex="bold"/>
    </style:style>
    <style:style style:name="T4" style:family="text">
      <style:text-properties fo:color="#ce181e" style:text-underline-style="solid" style:text-underline-width="auto" style:text-underline-color="font-color"/>
    </style:style>
    <style:style style:name="T5" style:family="text">
      <style:text-properties style:use-window-font-color="true"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officeooo:rsid="00047c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hs CE1 <text:s text:c="3"/></text:span><text:s text:c="93"/><text:span text:style-name="T2"><text:s/>Lundi 2</text:span><text:span text:style-name="T3">5</text:span><text:span text:style-name="T2"> mai</text:span></text:p>
      <text:p text:style-name="P1"/>
      <text:p text:style-name="P1">1. Faire le rallye maths, <text:span text:style-name="T7">manche 3</text:span>. <text:span text:style-name="T7">( à son rythme et en lisant bien les consignes.)</text:span></text:p>
      <text:p text:style-name="P1"/>
      <text:p text:style-name="P1">2.<text:span text:style-name="T1"> Réviser ses tables de 2 à 6.</text:span> Utiliser la fiche de suivi pour aider à apprendre.</text:p>
      <text:p text:style-name="P1"/>
      <text:p text:style-name="P2">EVALUATION </text:p>
      <text:p text:style-name="P1"/>
      <text:p text:style-name="P1">3. <text:span text:style-name="T1">Ecrire en lettres :</text:span></text:p>
      <text:p text:style-name="P1"/>
      <text:p text:style-name="P1">324 ……………………………………………………………………………………</text:p>
      <text:p text:style-name="P1"/>
      <text:p text:style-name="P1">451 ……………………………………………………………………………………..</text:p>
      <text:p text:style-name="P1"/>
      <text:p text:style-name="P1">105 …………………………………………………………………………………….</text:p>
      <text:p text:style-name="P1"/>
      <text:p text:style-name="P1">240 ………………………………………………………………………………………</text:p>
      <text:p text:style-name="P1"/>
      <text:p text:style-name="P1">4. <text:span text:style-name="T1">Ecris en chiffres :</text:span></text:p>
      <text:p text:style-name="P1"/>
      <text:p text:style-name="P1">cent-dix-huit ……………………………….</text:p>
      <text:p text:style-name="P1"/>
      <text:p text:style-name="P1">quatre-cent-quatre-vingt-cinq ………………………………..</text:p>
      <text:p text:style-name="P1"/>
      <text:p text:style-name="P1">trois-cent-soixante ………………………………………………………</text:p>
      <text:p text:style-name="P1"/>
      <text:p text:style-name="P1">cinq-cent-quatre ………………………………………….. </text:p>
      <text:p text:style-name="P1"/>
      <text:p text:style-name="P1">5.<text:span text:style-name="T1"> Calcule :</text:span></text:p>
      <text:p text:style-name="P1"/>
      <text:p text:style-name="P1"><text:s text:c="5"/>8 9 <text:s text:c="14"/>6 7 <text:s text:c="23"/>4 5 <text:s text:c="26"/>7 8</text:p>
      <text:p text:style-name="P1"><text:span text:style-name="T5">- <text:s text:c="3"/>3 5 </text:span><text:span text:style-name="T4"><text:s/></text:span><text:s text:c="7"/><text:span text:style-name="T1"><text:s text:c="2"/>- <text:s/>4 2 <text:s text:c="2"/></text:span><text:span text:style-name="T6"><text:s text:c="18"/></text:span><text:span text:style-name="T1">+ 2 6 <text:s text:c="2"/></text:span><text:span text:style-name="T6"><text:s text:c="20"/></text:span><text:span text:style-name="T1">+ <text:s/>5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7:44:42.377000000</meta:creation-date>
    <dc:date>2020-05-25T07:13:47.090000000</dc:date>
    <meta:editing-duration>PT10M5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7" meta:word-count="89" meta:character-count="811" meta:non-whitespace-character-count="515"/>
  </office:meta>
</office:document-meta>
</file>