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officeooo:rsid="000ecd84" officeooo:paragraph-rsid="000ecd84" style:font-size-asian="14pt" style:font-size-complex="14pt"/>
    </style:style>
    <style:style style:name="P3" style:family="paragraph" style:parent-style-name="Standard">
      <style:text-properties fo:font-size="14pt" fo:font-weight="bold" officeooo:rsid="000ecd84" officeooo:paragraph-rsid="000ecd84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officeooo:rsid="000f3b17" officeooo:paragraph-rsid="000f3b17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bold" officeooo:rsid="00104a68" officeooo:paragraph-rsid="00104a68" style:font-size-asian="14pt" style:font-weight-asian="bold" style:font-size-complex="14pt" style:font-weight-complex="bold"/>
    </style:style>
    <style:style style:name="T1" style:family="text">
      <style:text-properties fo:font-size="14pt" officeooo:rsid="000ecd84" style:font-size-asian="14pt" style:font-size-complex="14pt"/>
    </style:style>
    <style:style style:name="T2" style:family="text">
      <style:text-properties fo:font-size="14pt" fo:font-weight="bold" officeooo:rsid="000ecd84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04dbe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f3b17" style:font-weight-asian="bold" style:font-weight-complex="bold"/>
    </style:style>
    <style:style style:name="T6" style:family="text">
      <style:text-properties fo:font-weight="bold" officeooo:rsid="00104dbe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text:span text:style-name="T1"><text:s/></text:span><text:span text:style-name="T2"><text:s/>MATHS CE1 <text:s text:c="2"/></text:span><text:span text:style-name="T1"><text:s text:c="44"/></text:span><text:span text:style-name="T2"><text:s/></text:span><text:span text:style-name="T3">Mardi</text:span><text:span text:style-name="T2"> 1</text:span><text:span text:style-name="T3">2</text:span><text:span text:style-name="T2"> mai</text:span></text:p>
      <text:p text:style-name="P1"/>
      <text:p text:style-name="P2">1. Compléter la fleur numérique du nombre 342.</text:p>
      <text:p text:style-name="P2"/>
      <text:p text:style-name="P2">2. Calculer en passant par le complément à 10, comme dans le podcast déjà vu jeudi :</text:p>
      <text:p text:style-name="P2"/>
      <text:p text:style-name="P2"><text:s/>28 + 37 =</text:p>
      <text:p text:style-name="P2"/>
      <text:p text:style-name="P2">3 ATELIER 4</text:p>
      <text:p text:style-name="P2"/>
      <text:p text:style-name="P2">Fiches calculs 1 à 4 à faire à son rythme.</text:p>
      <text:p text:style-name="P2"/>
      <text:p text:style-name="P2">Jeu La guerre du potager à refaire.</text:p>
      <text:p text:style-name="P2"/>
      <text:p text:style-name="P2">P<text:span text:style-name="T4">our la séance de </text:span><text:span text:style-name="T6">jeudi 14 mai :</text:span></text:p>
      <text:p text:style-name="P3"/>
      <text:p text:style-name="P4">Revoir les tables X4 et X5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7T08:18:37.198000000</meta:creation-date>
    <dc:date>2020-05-11T19:27:43.620000000</dc:date>
    <meta:editing-duration>PT13M</meta:editing-duration>
    <meta:editing-cycles>4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9" meta:word-count="68" meta:character-count="358" meta:non-whitespace-character-count="248"/>
  </office:meta>
</office:document-meta>
</file>