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7fa78" officeooo:paragraph-rsid="0007fa78"/>
    </style:style>
    <style:style style:name="P2" style:family="paragraph" style:parent-style-name="Standard">
      <style:text-properties officeooo:rsid="0008cf73" officeooo:paragraph-rsid="0008cf73"/>
    </style:style>
    <style:style style:name="P3" style:family="paragraph" style:parent-style-name="Standard">
      <style:text-properties fo:font-size="14pt" style:text-underline-style="none" officeooo:rsid="0008cf73" officeooo:paragraph-rsid="0008cf73" style:font-size-asian="14pt" style:font-size-complex="14pt"/>
    </style:style>
    <style:style style:name="P4" style:family="paragraph" style:parent-style-name="Standard">
      <style:text-properties fo:font-size="14pt" style:text-underline-style="none" officeooo:rsid="0008cf73" officeooo:paragraph-rsid="00091ebb" style:font-size-asian="14pt" style:font-size-complex="14pt"/>
    </style:style>
    <style:style style:name="P5" style:family="paragraph" style:parent-style-name="Standard">
      <style:text-properties fo:font-size="14pt" style:text-underline-style="none" officeooo:rsid="00091ebb" officeooo:paragraph-rsid="00091ebb" style:font-size-asian="14pt" style:font-size-complex="14pt"/>
    </style:style>
    <style:style style:name="P6" style:family="paragraph" style:parent-style-name="Standard">
      <style:text-properties fo:font-size="14pt" style:text-underline-style="none" fo:font-weight="bold" officeooo:rsid="0008cf73" officeooo:paragraph-rsid="00091ebb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text-underline-style="none" fo:font-weight="bold" officeooo:rsid="0008cf73" officeooo:paragraph-rsid="0008cf73" style:font-size-asian="14pt" style:font-weight-asian="bold" style:font-size-complex="14pt" style:font-weight-complex="bold"/>
    </style:style>
    <style:style style:name="P8" style:family="paragraph" style:parent-style-name="Standard">
      <style:text-properties fo:font-weight="bold" officeooo:rsid="0007fa78" officeooo:paragraph-rsid="0007fa78" style:font-weight-asian="bold" style:font-weight-complex="bold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8cf73"/>
    </style:style>
    <style:style style:name="T3" style:family="text">
      <style:text-properties officeooo:rsid="00091e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aths CE1 <text:s text:c="110"/>Mardi 26 mai</text:p>
      <text:p text:style-name="P8"/>
      <text:p text:style-name="P1">1. <text:span text:style-name="T1">Compar</text:span><text:span text:style-name="T2">e</text:span><text:span text:style-name="T1"> ces deux nombres en utilisant &lt; ou &gt; :</text:span></text:p>
      <text:p text:style-name="P1"/>
      <text:p text:style-name="P2">200 …..245 <text:s text:c="23"/>308 ….. 380 <text:s text:c="21"/>245 …..452 <text:s text:c="27"/>321….. 312</text:p>
      <text:p text:style-name="P2"/>
      <text:p text:style-name="P2">431 ….. 425 <text:s text:c="22"/><text:span text:style-name="T3">356 ….. 341 <text:s text:c="21"/>235 ….. 274 <text:s text:c="26"/>248 …..429</text:span></text:p>
      <text:p text:style-name="P2"/>
      <text:p text:style-name="P2">2.<text:span text:style-name="T1"> Fais le chronomath 8.</text:span> Pense bien à utiliser les techniques de calcul vues .</text:p>
      <text:p text:style-name="P2"/>
      <text:p text:style-name="P2">3. <text:span text:style-name="T1">Résoudre le problème N° 17</text:span></text:p>
      <text:p text:style-name="P2"><text:span text:style-name="T1"/></text:p>
      <text:p text:style-name="P4">Dans la basse-cour, il y a au total 39 poules. </text:p>
      <text:p text:style-name="P4">Monsieur Martin n’en compte que 18 dehors. </text:p>
      <text:p text:style-name="P6">Combien de poules sont cachées dans leur abri ? <text:s/></text:p>
      <text:p text:style-name="P7"><text:s/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9"><text:s text:c="25"/><text:span text:style-name="T3">Solution</text:span></text:p>
            <text:p text:style-name="P9"/>
            <text:p text:style-name="P9">………………………………………..</text:p>
            <text:p text:style-name="P9"/>
            <text:p text:style-name="P9">…………………………………………</text:p>
            <text:p text:style-name="P9"/>
            <text:p text:style-name="P9"/>
          </table:table-cell>
          <table:table-cell table:style-name="Tableau1.B1" office:value-type="string">
            <text:p text:style-name="P9"><text:s text:c="23"/><text:span text:style-name="T3">Opération et schéma</text:span></text:p>
          </table:table-cell>
        </table:table-row>
      </table:table>
      <text:p text:style-name="P3"><text:span text:style-name="T3">4. Jouer au jeu des moutons. ( voir sur le blog)</text:span></text:p>
      <text:p text:style-name="P3"/>
      <text:p text:style-name="P5">5. Revoir la table X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8:40:58.369000000</meta:creation-date>
    <meta:generator>LibreOffice/6.0.7.3$Windows_X86_64 LibreOffice_project/dc89aa7a9eabfd848af146d5086077aeed2ae4a5</meta:generator>
    <dc:date>2020-05-25T19:47:25.154000000</dc:date>
    <meta:editing-duration>PT55M42S</meta:editing-duration>
    <meta:editing-cycles>2</meta:editing-cycles>
    <meta:document-statistic meta:table-count="1" meta:image-count="0" meta:object-count="0" meta:page-count="1" meta:paragraph-count="16" meta:word-count="105" meta:character-count="836" meta:non-whitespace-character-count="443"/>
  </office:meta>
</office:document-meta>
</file>