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af4" officeooo:paragraph-rsid="001b0af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b0af4" officeooo:paragraph-rsid="001b0af4" style:font-weight-asian="bold" style:font-weight-complex="bold"/>
    </style:style>
    <style:style style:name="P3" style:family="paragraph" style:parent-style-name="Standard">
      <style:text-properties officeooo:rsid="001b3fac" officeooo:paragraph-rsid="001b3fac"/>
    </style:style>
    <style:style style:name="P4" style:family="paragraph" style:parent-style-name="Standard">
      <style:text-properties officeooo:rsid="001b0af4" officeooo:paragraph-rsid="001b0af4" fo:background-color="#fff200"/>
    </style:style>
    <style:style style:name="P5" style:family="paragraph" style:parent-style-name="Standard">
      <style:text-properties officeooo:rsid="001d09d9" officeooo:paragraph-rsid="001d09d9" fo:background-color="#fff200"/>
    </style:style>
    <style:style style:name="P6" style:family="paragraph" style:parent-style-name="Standard">
      <style:text-properties officeooo:rsid="001d09d9" officeooo:paragraph-rsid="001d09d9"/>
    </style:style>
    <style:style style:name="P7" style:family="paragraph" style:parent-style-name="Standard">
      <style:text-properties officeooo:rsid="001b3fac" officeooo:paragraph-rsid="001b3fac"/>
    </style:style>
    <style:style style:name="P8" style:family="paragraph" style:parent-style-name="Standard">
      <style:text-properties officeooo:rsid="001ed471" officeooo:paragraph-rsid="001ed471"/>
    </style:style>
    <style:style style:name="T1" style:family="text">
      <style:text-properties officeooo:rsid="001d09d9"/>
    </style:style>
    <style:style style:name="T2" style:family="text">
      <style:text-properties fo:background-color="#fff200" loext:char-shading-value="0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aths CE1 </text:span><text:s text:c="67"/><text:span text:style-name="T2"><text:s/>Du vendredi 29 mai au 5 juin.</text:span></text:p>
      <text:p text:style-name="P4"/>
      <text:p text:style-name="P1"/>
      <text:p text:style-name="P1">Bonjour,</text:p>
      <text:p text:style-name="P1"/>
      <text:p text:style-name="P1">Ce fichier est un travail d’évaluation d’une période. Cette évaluation devra se dérouler sur ces 4 jours , dans des conditions d’évaluations : consignes lues par l’enfant, vérification par l’adulte de la compréhension, explication de la consigne si besoin par l’adulte, utilisation crayon de papier et gomme.</text:p>
      <text:p text:style-name="P1"/>
      <text:p text:style-name="P1">En cas de retour en classe, votre enfant reviendra avec ce qu’il aura fait le mardi 2 juin. Nous poursuivrons.</text:p>
      <text:p text:style-name="P1"/>
      <text:p text:style-name="P6">Merci de me retourner ce document.</text:p>
      <text:p text:style-name="P6"/>
      <text:p text:style-name="P5">PS. Pour les familles qui utilisaient la caisse plastique de la cour, ce n’est plus possible. Il faut utiliser la boîte aux lettres qui se trouve à l’entrée du parc de la mairie, à droite, sur le côté. </text:p>
      <text:p text:style-name="P4"/>
      <text:p text:style-name="P2">Explications complémentaires pour certains exercices :</text:p>
      <text:p text:style-name="P2"/>
      <text:p text:style-name="P1"><text:span text:style-name="T2">NC 1</text:span> :Dictée de nombres : dire « écrivez en chiffres les nombres que je vais dicter : ● Première case : 64 ● Deuxième case : 79 ● Troisième case : 145 ● Quatrième case : 260 ● Cinquième case : 292 ● Sixième case : 301. »</text:p>
      <text:p text:style-name="P1"/>
      <text:p text:style-name="P3"><text:span text:style-name="T2">NC5 <text:s/></text:span><text:s/>Dire «  <text:span text:style-name="T1">Ecris le résultat demandé dans chaque case »</text:span> :● Case A : le double de <text:s/>6 ● Case B : le double de 10 ● Case C : la moitié de <text:s/>8 ● Case D : la moitié de 10 ● Case E : la moitié de 40. » </text:p>
      <text:p text:style-name="P3"/>
      <text:p text:style-name="P3"><text:span text:style-name="T2">NC8 </text:span>Dire « écrivez dans chacune des cases le résultat demandé : ● Case A <text:s/>: deux fois six ● Case B : deux fois sept ● Case C : deux fois neuf ● Case D : quatre fois deux ● Case E : quatre fois cinq </text:p>
      <text:p text:style-name="P3"/>
      <text:p text:style-name="P3"><text:span text:style-name="T2">NC9 </text:span><text:s/>: <text:s/>Écris le résultat des calculs que je vais dicter :</text:p>
      <text:p text:style-name="P3">A 8 + 2 F 10 – 5 B 18 + 2 G 10 – 7 C 20 + 6 H 13 – 4 D 35 + 10 I 20 – 3 E 60 + 21 J 34 – 10</text:p>
      <text:p text:style-name="P3"/>
      <text:p text:style-name="P3"/>
      <text:p text:style-name="P8">NB : L’année scolaire du livret est fausse mais elle correspond au travail de 2019.2020 bien sû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8:29:37.906000000</meta:creation-date>
    <meta:generator>LibreOffice/6.0.7.3$Windows_X86_64 LibreOffice_project/dc89aa7a9eabfd848af146d5086077aeed2ae4a5</meta:generator>
    <dc:date>2020-05-28T18:52:56.311000000</dc:date>
    <meta:editing-duration>PT19M59S</meta:editing-duration>
    <meta:editing-cycles>4</meta:editing-cycles>
    <meta:document-statistic meta:table-count="0" meta:image-count="0" meta:object-count="0" meta:page-count="1" meta:paragraph-count="13" meta:word-count="340" meta:character-count="1686" meta:non-whitespace-character-count="1275"/>
  </office:meta>
</office:document-meta>
</file>