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46e0b" officeooo:paragraph-rsid="00046e0b"/>
    </style:style>
    <style:style style:name="P2" style:family="paragraph" style:parent-style-name="Standard">
      <style:text-properties fo:font-size="14pt" officeooo:rsid="000fcc36" officeooo:paragraph-rsid="00061e6b" style:font-size-asian="14pt" style:font-size-complex="14pt"/>
    </style:style>
    <style:style style:name="P3" style:family="paragraph" style:parent-style-name="Standard">
      <style:text-properties fo:font-size="14pt" officeooo:rsid="00061e6b" officeooo:paragraph-rsid="00061e6b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officeooo:rsid="0011edd9" officeooo:paragraph-rsid="00061e6b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officeooo:rsid="00061e6b" officeooo:paragraph-rsid="00061e6b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1edd9"/>
    </style:style>
    <style:style style:name="T3" style:family="text">
      <style:text-properties officeooo:rsid="00061e6b"/>
    </style:style>
    <style:style style:name="T4" style:family="text">
      <style:text-properties officeooo:rsid="0007fcf5"/>
    </style:style>
    <style:style style:name="T5" style:family="text">
      <style:text-properties officeooo:rsid="0007fcf5" fo:background-color="#fff200" loext:char-shading-value="0"/>
    </style:style>
    <style:style style:name="T6" style:family="text">
      <style:text-properties officeooo:rsid="000c2e7e" fo:background-color="#fff200" loext:char-shading-value="0"/>
    </style:style>
    <style:style style:name="T7" style:family="text">
      <style:text-properties officeooo:rsid="000b45dd"/>
    </style:style>
    <style:style style:name="T8" style:family="text">
      <style:text-properties officeooo:rsid="000c2e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s CE1 <text:s text:c="55"/><text:span text:style-name="T7">Vendredi 15 mai</text:span></text:p>
      <text:p text:style-name="P1"/>
      <text:p text:style-name="P2">1. <text:span text:style-name="T1">D’après toi, quelle réponse </text:span><text:span text:style-name="T2">te</text:span><text:span text:style-name="T1"> paraît juste, sans calculer ? Entoure ta proposition.</text:span></text:p>
      <text:p text:style-name="P2"/>
      <text:p text:style-name="P2">89 +78 = </text:p>
      <text:p text:style-name="P2"/>
      <text:p text:style-name="P2">a. <text:span text:style-name="T3">2</text:span>66 <text:s text:c="18"/>b. <text:span text:style-name="T3">98</text:span> <text:s text:c="17"/>c. 1<text:span text:style-name="T3">67</text:span></text:p>
      <text:p text:style-name="P2"><text:s/></text:p>
      <text:p text:style-name="P2">89 – 78 =</text:p>
      <text:p text:style-name="P2"/>
      <text:p text:style-name="P2">a. <text:span text:style-name="T3">66</text:span> <text:s text:c="20"/>b. <text:span text:style-name="T3">2</text:span>8 <text:s text:c="27"/>c. <text:span text:style-name="T3">11</text:span></text:p>
      <text:p text:style-name="P2"/>
      <text:p text:style-name="P2">2. <text:span text:style-name="T1">Vérifie ensuite en posant et calculant ces 2 opérations </text:span><text:span text:style-name="T2">sur cette fiche.</text:span>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89 + 78 =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6">89 – 78 = <text:span text:style-name="T5">Celle-ci à la fin </text:span><text:span text:style-name="T6">après la lecture de la leçon.</text:span></text:p>
          </table:table-cell>
        </table:table-row>
      </table:table>
      <text:p text:style-name="P3"/>
      <text:p text:style-name="P3">3. Sur la fiche Papier pointé jointe, entoure en bleu 3 X 5 points et en vert 4 X 6 points.</text:p>
      <text:p text:style-name="P3"/>
      <text:p text:style-name="P3">4. Calcule en ligne :</text:p>
      <text:p text:style-name="P3"/>
      <text:p text:style-name="P3">17 + 38 = ………………………………………………………………………… </text:p>
      <text:p text:style-name="P3"/>
      <text:p text:style-name="P3">54 + 17 = ………………………………………………………………………….</text:p>
      <text:p text:style-name="P3"/>
      <text:p text:style-name="P3">NB. J’ajoute d’abord les unités, puis les dizaines.</text:p>
      <text:p text:style-name="P3"/>
      <text:p text:style-name="P3">5. En utilisant du matériel, j’essaie de faire 183 – 71=</text:p>
      <text:p text:style-name="P3"/>
      <text:p text:style-name="P3">Je peux aussi utiliser le dessin.</text:p>
      <text:p text:style-name="P3"/>
      <text:p text:style-name="P3"><text:span text:style-name="T8">J</text:span>e lis la leçon 11 que je colle ensuite dans mon cahier de maths à opérations.</text:p>
      <text:p text:style-name="P3"/>
      <text:p text:style-name="P3">J’essaie de poser et calculer au brouillon <text:span text:style-name="T8">en m’aidant de la leçon</text:span> : <text:span text:style-name="T4">86 - 24=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0:25:52.422000000</meta:creation-date>
    <dc:date>2020-05-14T18:40:30.239000000</dc:date>
    <meta:editing-duration>PT18M13S</meta:editing-duration>
    <meta:editing-cycles>5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19" meta:word-count="159" meta:character-count="930" meta:non-whitespace-character-count="646"/>
  </office:meta>
</office:document-meta>
</file>