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use-window-font-color="true" style:font-name="Liberation Serif1" officeooo:rsid="001f9c39" officeooo:paragraph-rsid="00235bfb" fo:background-color="transparent" style:font-name-asian="Liberation Serif1" style:font-name-complex="Liberation Serif1"/>
    </style:style>
    <style:style style:name="P2" style:family="paragraph" style:parent-style-name="Table_20_Contents">
      <style:text-properties style:use-window-font-color="true" officeooo:rsid="001a2e80" officeooo:paragraph-rsid="001a2e80"/>
    </style:style>
    <style:style style:name="P3" style:family="paragraph" style:parent-style-name="Table_20_Contents">
      <style:text-properties style:use-window-font-color="true" officeooo:rsid="001b35e4" officeooo:paragraph-rsid="001b35e4"/>
    </style:style>
    <style:style style:name="P4" style:family="paragraph" style:parent-style-name="Table_20_Contents">
      <style:text-properties officeooo:rsid="001a2e80" officeooo:paragraph-rsid="001a2e80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235bfb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officeooo:paragraph-rsid="00235bfb" style:font-size-asian="12pt" style:font-size-complex="12pt"/>
    </style:style>
    <style:style style:name="P7" style:family="paragraph" style:parent-style-name="Table_20_Contents">
      <style:text-properties officeooo:rsid="001a2e80" officeooo:paragraph-rsid="001a2e80"/>
    </style:style>
    <style:style style:name="P8" style:family="paragraph" style:parent-style-name="Table_20_Contents">
      <style:text-properties officeooo:rsid="001a2e80" officeooo:paragraph-rsid="000491c3"/>
    </style:style>
    <style:style style:name="P9" style:family="paragraph" style:parent-style-name="Table_20_Contents">
      <style:text-properties fo:color="#ce181e" officeooo:rsid="000491c3" officeooo:paragraph-rsid="000491c3"/>
    </style:style>
    <style:style style:name="P10" style:family="paragraph" style:parent-style-name="Table_20_Contents">
      <style:text-properties style:use-window-font-color="true" officeooo:rsid="001b35e4" officeooo:paragraph-rsid="001b35e4"/>
    </style:style>
    <style:style style:name="P11" style:family="paragraph" style:parent-style-name="Table_20_Contents">
      <style:text-properties style:use-window-font-color="true" officeooo:rsid="001b35e4" officeooo:paragraph-rsid="000491c3"/>
    </style:style>
    <style:style style:name="T1" style:family="text">
      <style:text-properties fo:color="#ce181e" officeooo:rsid="000491c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20a2c7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background-color="#fff200" loext:char-shading-value="0"/>
    </style:style>
    <style:style style:name="T6" style:family="text">
      <style:text-properties style:font-name="Liberation Serif1" fo:background-color="#fff200" loext:char-shading-value="0" style:font-name-asian="Liberation Serif1" style:font-name-complex="Liberation Serif1"/>
    </style:style>
    <style:style style:name="T7" style:family="text">
      <style:text-properties style:font-name="Liberation Serif1" fo:background-color="#579d1c" loext:char-shading-value="0" style:font-name-asian="Liberation Serif1" style:font-name-complex="Liberation Serif1"/>
    </style:style>
    <style:style style:name="T8" style:family="text">
      <style:text-properties style:font-name="Liberation Serif1" style:font-name-asian="Liberation Serif1" style:font-name-complex="Liberation Serif1"/>
    </style:style>
    <style:style style:name="T9" style:family="text">
      <style:text-properties style:font-name="Liberation Serif1" officeooo:rsid="000491c3" fo:background-color="#0084d1" loext:char-shading-value="0" style:font-name-asian="Liberation Serif1" style:font-name-complex="Liberation Serif1"/>
    </style:style>
    <style:style style:name="T10" style:family="text">
      <style:text-properties style:font-name="Liberation Serif1" fo:background-color="#0084d1" loext:char-shading-value="0" style:font-name-asian="Liberation Serif1" style:font-name-complex="Liberation Serif1"/>
    </style:style>
    <style:style style:name="T11" style:family="text">
      <style:text-properties style:font-name="Liberation Serif" style:font-name-asian="SimSun" style:font-name-complex="Arial"/>
    </style:style>
    <style:style style:name="T12" style:family="text">
      <style:text-properties style:font-name="Liberation Sans1" fo:background-color="#579d1c" loext:char-shading-value="0" style:font-name-asian="Liberation Sans1" style:font-name-complex="Liberation Sans1"/>
    </style:style>
    <style:style style:name="T13" style:family="text">
      <style:text-properties officeooo:rsid="000491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ravail de maths CE2 du lundi 4 mai : classe de CE/CM</text:p>
      <text:p text:style-name="P4"/>
      <text:p text:style-name="P4">1. Ecrire en lettres : 1 418</text:p>
      <text:p text:style-name="P4"/>
      <text:p text:style-name="P4">………………………………………………………………………..</text:p>
      <text:p text:style-name="P4"/>
      <text:p text:style-name="P8">2. <text:span text:style-name="T13">D</text:span>essiner <text:s/><text:span text:style-name="T13">les milliers </text:span><text:span text:style-name="T1">M</text:span><text:span text:style-name="T13">,</text:span>les plaques de cent<text:span text:style-name="T5"> </text:span><text:span text:style-name="T6">□</text:span><text:span text:style-name="T11">, les barres de dix </text:span><text:span text:style-name="T12">□</text:span><text:span text:style-name="T7">□ </text:span><text:span text:style-name="T8">et les cubes unités </text:span><text:span text:style-name="T9">O</text:span><text:span text:style-name="T10"> ,</text:span></text:p>
      <text:p text:style-name="P2"><text:span text:style-name="T13">pour faire</text:span> les nombres : 3 000, 3 245 et 4 530.</text:p>
      <text:p text:style-name="P2"/>
      <text:p text:style-name="P2"/>
      <text:p text:style-name="P3">3.<text:span text:style-name="T2"> Compléter : </text:span></text:p>
      <text:p text:style-name="P3"><text:span text:style-name="T2"/></text:p>
      <text:p text:style-name="P3">130 + ….. = 240</text:p>
      <text:p text:style-name="P3">1 450 + ….. = 1538</text:p>
      <text:p text:style-name="P3">373 - ….. = 341</text:p>
      <text:p text:style-name="P3"/>
      <text:p text:style-name="P11">4. <text:span text:style-name="T13">C</text:span>hercher dans son cahier, sans poser : </text:p>
      <text:p text:style-name="P11"/>
      <text:p text:style-name="P11">24X10=</text:p>
      <text:p text:style-name="P11"/>
      <text:p text:style-name="P11">36X10= </text:p>
      <text:p text:style-name="P11"/>
      <text:p text:style-name="P11">125X10=</text:p>
      <text:p text:style-name="P11"/>
      <text:p text:style-name="P3">Que remarques-tu ?</text:p>
      <text:p text:style-name="P3"/>
      <text:p text:style-name="P3">…………………………………………………………………………….</text:p>
      <text:p text:style-name="P3"/>
      <text:p text:style-name="P3"/>
      <text:p text:style-name="P3">5. Lecture de la fiche leçon 13 : La multiplication par 10. ( la coller dans le cahier de leçon de maths à OPERATIONS.<text:span text:style-name="T3">)</text:span></text:p>
      <text:p text:style-name="P3"><text:span text:style-name="T13">I</text:span>nvente 5 opérations sur le même modèle et vérifie le résultat avec sa calculatrice.</text:p>
      <text:p text:style-name="P3"/>
      <text:p text:style-name="P1">6. Pour demain mardi 5,</text:p>
      <text:p text:style-name="P1"><text:s/><text:span text:style-name="T4">Entraine-toi à ajouter 50 à un nombre !</text:span></text:p>
      <text:p text:style-name="P5"/>
      <text:p text:style-name="P6">- Choisis un nombre entre 1000 et 2000. Ajoute 50. Vérifie si tu as bon avec un adulte ou la calculatrice.</text:p>
      <text:p text:style-name="P6"/>
      <text:p text:style-name="P6">Refais ça 10 fois !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5:32:17.302000000</meta:creation-date>
    <dc:date>2020-05-03T15:40:28.201000000</dc:date>
    <meta:editing-duration>PT6M59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1" meta:word-count="163" meta:character-count="817" meta:non-whitespace-character-count="669"/>
  </office:meta>
</office:document-meta>
</file>