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officeooo:rsid="000d5b6c" officeooo:paragraph-rsid="000d5b6c" style:font-size-asian="14pt" style:font-size-complex="14pt"/>
    </style:style>
    <style:style style:name="P3" style:family="paragraph" style:parent-style-name="Table_20_Contents">
      <style:text-properties fo:font-size="14pt" officeooo:rsid="000f08d5" officeooo:paragraph-rsid="000f08d5" style:font-size-asian="14pt" style:font-size-complex="14pt"/>
    </style:style>
    <style:style style:name="P4" style:family="paragraph" style:parent-style-name="Standard">
      <style:text-properties officeooo:rsid="000d5b6c" officeooo:paragraph-rsid="000d5b6c"/>
    </style:style>
    <style:style style:name="P5" style:family="paragraph" style:parent-style-name="Standard">
      <style:text-properties fo:font-weight="bold" officeooo:rsid="000d5b6c" officeooo:paragraph-rsid="000d5b6c" style:font-weight-asian="bold" style:font-weight-complex="bold"/>
    </style:style>
    <style:style style:name="P6" style:family="paragraph" style:parent-style-name="Standard">
      <style:text-properties fo:font-size="14pt" officeooo:rsid="000d5b6c" officeooo:paragraph-rsid="000d5b6c" style:font-size-asian="14pt" style:font-size-complex="14pt"/>
    </style:style>
    <style:style style:name="P7" style:family="paragraph" style:parent-style-name="Standard">
      <style:text-properties fo:font-size="14pt" officeooo:rsid="000f08d5" officeooo:paragraph-rsid="000f08d5" style:font-size-asian="14pt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officeooo:rsid="000d5b6c" officeooo:paragraph-rsid="000d5b6c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08d5"/>
    </style:style>
    <style:style style:name="T3" style:family="text">
      <style:text-properties style:text-underline-style="none"/>
    </style:style>
    <style:style style:name="T4" style:family="text">
      <style:text-properties officeooo:rsid="001107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hs CE2 <text:s text:c="87"/><text:span text:style-name="T4">Mardi 19 mai</text:span></text:p>
      <text:p text:style-name="P5"/>
      <text:p text:style-name="P4">1. <text:span text:style-name="T1">Qui suis-je ?</text:span></text:p>
      <text:p text:style-name="P4"/>
      <text:p text:style-name="P6">J’ai 325 dizaines et 9 unités. ……………………………………………………</text:p>
      <text:p text:style-name="P6"/>
      <text:p text:style-name="P6">J’ai 41 centaines , 6 dizaines et 4 unités. …………………………………………</text:p>
      <text:p text:style-name="P6"/>
      <text:p text:style-name="P6">J’ai trente-deux centaines, cinq dizaines et neuf unités. ……………………………</text:p>
      <text:p text:style-name="P6"/>
      <text:p text:style-name="P6">J’ai cent-vingt-sept dizaines et deux unités. …………………………………… </text:p>
      <text:p text:style-name="P6"/>
      <text:p text:style-name="P6">2. Interroger sur les tables de multiplication de 2 à 7 avec la fiche de suivi. ( poser 10 questions)</text:p>
      <text:p text:style-name="P6">Travailler sur l’apprentissage de la table X8.</text:p>
      <text:p text:style-name="P6"/>
      <text:p text:style-name="P6">3. <text:span text:style-name="T1">S’entraîner au calcul en ligne :</text:span></text:p>
      <text:p text:style-name="P6"/>
      <text:p text:style-name="P6">338 – 117 = ………………………………………………………………………….</text:p>
      <text:p text:style-name="P6"/>
      <text:p text:style-name="P6">501 – 14 = ……………………………………………………………………….</text:p>
      <text:p text:style-name="P6"/>
      <text:p text:style-name="P6">NB. D’abord les unités, puis les dizaines OU on décompose.</text:p>
      <text:p text:style-name="P6"/>
      <text:p text:style-name="P6">4.<text:span text:style-name="T1"> Calcule ces opérations :</text:span></text:p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45 X 36 =</text:p>
          </table:table-cell>
          <table:table-cell table:style-name="Tableau1.B1" office:value-type="string">
            <text:p text:style-name="P2"><text:span text:style-name="T2">6</text:span>2 X75=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459 – 321 =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3">75 – 47 =</text:p>
          </table:table-cell>
        </table:table-row>
      </table:table>
      <text:p text:style-name="P7"><text:span text:style-name="T3">5</text:span><text:span text:style-name="T1">. Présentation du jeu du tra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1:09:28</meta:creation-date>
    <dc:date>2020-05-18T19:11:54.049000000</dc:date>
    <meta:editing-duration>PT4M1S</meta:editing-duration>
    <meta:editing-cycles>2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18" meta:word-count="117" meta:character-count="781" meta:non-whitespace-character-count="590"/>
  </office:meta>
</office:document-meta>
</file>