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rsid="0011edd9" officeooo:paragraph-rsid="0011edd9" style:font-size-asian="14pt" style:font-size-complex="14pt"/>
    </style:style>
    <style:style style:name="P3" style:family="paragraph" style:parent-style-name="Standard">
      <style:text-properties fo:font-size="14pt" officeooo:rsid="000fcc36" officeooo:paragraph-rsid="000fcc36" style:font-size-asian="14pt" style:font-size-complex="14pt"/>
    </style:style>
    <style:style style:name="P4" style:family="paragraph" style:parent-style-name="Standard">
      <style:text-properties fo:font-size="14pt" officeooo:rsid="0010516d" officeooo:paragraph-rsid="0010516d" style:font-size-asian="14pt" style:font-size-complex="14pt"/>
    </style:style>
    <style:style style:name="P5" style:family="paragraph" style:parent-style-name="Standard">
      <style:text-properties fo:font-size="14pt" officeooo:rsid="0011edd9" officeooo:paragraph-rsid="0011edd9" style:font-size-asian="14pt" style:font-size-complex="14pt"/>
    </style:style>
    <style:style style:name="P6" style:family="paragraph" style:parent-style-name="Standard">
      <style:text-properties fo:font-size="14pt" fo:font-weight="bold" officeooo:rsid="000fcc36" officeooo:paragraph-rsid="000fcc36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officeooo:rsid="0010516d" officeooo:paragraph-rsid="0010516d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1edd9"/>
    </style:style>
    <style:style style:name="T3" style:family="text">
      <style:text-properties officeooo:rsid="001208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hs CE2 <text:s text:c="82"/><text:span text:style-name="T3">Vendredi 15 </text:span>mai</text:p>
      <text:p text:style-name="P6"/>
      <text:p text:style-name="P3">1. <text:span text:style-name="T1">D’après toi, quelle réponse </text:span><text:span text:style-name="T2">te</text:span><text:span text:style-name="T1"> paraît juste, sans calculer ? Entoure ta proposition.</text:span></text:p>
      <text:p text:style-name="P3"/>
      <text:p text:style-name="P3">789 + 678 = </text:p>
      <text:p text:style-name="P3"/>
      <text:p text:style-name="P3">a. 2 566 <text:s text:c="18"/>b. 1 467 <text:s text:c="19"/>c. 1 767</text:p>
      <text:p text:style-name="P3"/>
      <text:p text:style-name="P3">989 – 708 =</text:p>
      <text:p text:style-name="P3"/>
      <text:p text:style-name="P3">a. 281 <text:s text:c="21"/>b. 98 <text:s text:c="27"/>c. 367</text:p>
      <text:p text:style-name="P3"/>
      <text:p text:style-name="P3">2. <text:span text:style-name="T1">Vérifie ensuite en posant et calculant ces 2 opérations </text:span><text:span text:style-name="T2">sur cette fiche.</text:span>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789 + 678 =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B1" office:value-type="string">
            <text:p text:style-name="P2">989 – 708 =</text:p>
          </table:table-cell>
        </table:table-row>
      </table:table>
      <text:p text:style-name="P3"/>
      <text:p text:style-name="P3"><text:span text:style-name="T2"><text:s/>3.C</text:span><text:span text:style-name="T1">alcule en ligne ces 8 multiplications :</text:span></text:p>
      <text:p text:style-name="P3"/>
      <text:p text:style-name="P3">325X 10 = ……………………….. <text:s text:c="8"/>419 X 10 = ………………….</text:p>
      <text:p text:style-name="P3"/>
      <text:p text:style-name="P3">325 X 20 = ………………………….. <text:s text:c="4"/>419 X 20 = …………………… </text:p>
      <text:p text:style-name="P3"/>
      <text:p text:style-name="P3"/>
      <text:p text:style-name="P3">652 X 10 = ……………………….. <text:s text:c="7"/>543 X 10 = ………………………….</text:p>
      <text:p text:style-name="P3"/>
      <text:p text:style-name="P3">652 X 20 = ……………………….. <text:s text:c="7"/>543 X 20 = ……………………………</text:p>
      <text:p text:style-name="P3"/>
      <text:p text:style-name="P5">Que remarques-tu ? ……………………………………………………………..</text:p>
      <text:p text:style-name="P5"/>
      <text:p text:style-name="P5">………………………………………………………………………………….</text:p>
      <text:p text:style-name="P5"/>
      <text:p text:style-name="P5"/>
      <text:p text:style-name="P3"/>
      <text:p text:style-name="P4"><text:soft-page-break/>4. <text:span text:style-name="T1">Calcule en ligne en utilisant la manière la plus simple possible. Tu peux écrire plusieurs lignes de calculs.</text:span></text:p>
      <text:p text:style-name="P7"/>
      <text:p text:style-name="P4">7 X 4 X 5 = …………………………………………………………………….</text:p>
      <text:p text:style-name="P4"/>
      <text:p text:style-name="P4">………………………………………………………………………………………</text:p>
      <text:p text:style-name="P4"/>
      <text:p text:style-name="P4">3 X 7 X 2 X 5 = ……………………………………………………………………….</text:p>
      <text:p text:style-name="P4"/>
      <text:p text:style-name="P4">………………………………………………………………………………………..</text:p>
      <text:p text:style-name="P4"/>
      <text:p text:style-name="P4">5.<text:span text:style-name="T1"> Encadre chaque nombre à la dizaine : </text:span><text:span text:style-name="T2">( on peut s’aider du «  dessin » du nombre)</text:span></text:p>
      <text:p text:style-name="P7"/>
      <text:p text:style-name="P4">…………………. &lt; 2 995 &lt; ……………………………..</text:p>
      <text:p text:style-name="P4"/>
      <text:p text:style-name="P4">…………………...&lt; 5 097 &lt; ……………………</text:p>
      <text:p text:style-name="P4"/>
      <text:p text:style-name="P4">……………………..&lt; 7 007 &lt; ……………………</text:p>
      <text:p text:style-name="P4"/>
      <text:p text:style-name="P4"/>
      <text:p text:style-name="P4">6.<text:span text:style-name="T1"> Problème 15 :</text:span></text:p>
      <text:p text:style-name="P4"/>
      <text:p text:style-name="P4">Le marchand de fruits et légumes a mis en rayon 23 kg de <text:s/>pommes reinettes, 37 kg de pommes golden et 14 kg de pommes canada. À midi, 36 kg de pommes ont été vendus. Quelle masse de pommes lui reste-t-il ? </text:p>
      <text:p text:style-name="P4"><text:s/></text:p>
      <text:p text:style-name="P4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2">Solution <text:s text:c="69"/>Opération et schéma</text:p>
            <text:p text:style-name="P2"/>
            <text:p text:style-name="P2">…………………………………………………..</text:p>
            <text:p text:style-name="P2"/>
            <text:p text:style-name="P2">…………………………………………………….</text:p>
            <text:p text:style-name="P2"/>
            <text:p text:style-name="P2">………………………………………………………..</text:p>
            <text:p text:style-name="P1"/>
            <text:p text:style-name="P1"/>
            <text:p text:style-name="P1"/>
          </table:table-cell>
        </table:table-row>
      </table:table>
      <text:p text:style-name="P4"/>
      <text:p text:style-name="P4"/>
      <text:p text:style-name="P5">7. Si cela n’est pas fini, poursuivre le mini fichier Pyram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09:56:53.665000000</meta:creation-date>
    <dc:date>2020-05-13T13:54:06.492000000</dc:date>
    <meta:editing-duration>PT7M52S</meta:editing-duration>
    <meta:editing-cycles>3</meta:editing-cycles>
    <meta:generator>LibreOffice/6.0.7.3$Windows_X86_64 LibreOffice_project/dc89aa7a9eabfd848af146d5086077aeed2ae4a5</meta:generator>
    <meta:document-statistic meta:table-count="2" meta:image-count="0" meta:object-count="0" meta:page-count="2" meta:paragraph-count="34" meta:word-count="247" meta:character-count="1647" meta:non-whitespace-character-count="1160"/>
  </office:meta>
</office:document-meta>
</file>