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4pt" officeooo:rsid="0002a409" officeooo:paragraph-rsid="0002a409" style:font-size-asian="14pt" style:font-size-complex="14pt"/>
    </style:style>
    <style:style style:name="P2" style:family="paragraph" style:parent-style-name="Standard">
      <style:text-properties fo:font-size="14pt" officeooo:rsid="00043d08" officeooo:paragraph-rsid="00043d08" style:font-size-asian="14pt" style:font-size-complex="14pt"/>
    </style:style>
    <style:style style:name="P3" style:family="paragraph" style:parent-style-name="Standard">
      <style:text-properties fo:font-size="14pt" officeooo:rsid="0004f2a6" officeooo:paragraph-rsid="0004f2a6" style:font-size-asian="14pt" style:font-size-complex="14pt"/>
    </style:style>
    <style:style style:name="P4" style:family="paragraph" style:parent-style-name="Standard">
      <style:text-properties fo:font-size="14pt" officeooo:rsid="0007f80b" officeooo:paragraph-rsid="0007f80b" style:font-size-asian="14pt" style:font-size-complex="14pt"/>
    </style:style>
    <style:style style:name="P5" style:family="paragraph" style:parent-style-name="Standard">
      <style:text-properties fo:font-size="14pt" fo:font-weight="bold" officeooo:rsid="0002a409" officeooo:paragraph-rsid="0002a409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officeooo:rsid="0009ba2c" officeooo:paragraph-rsid="0009ba2c" fo:background-color="#fff200" style:font-size-asian="14pt" style:font-size-complex="14pt"/>
    </style:style>
    <style:style style:name="P7" style:family="paragraph" style:parent-style-name="Standard">
      <style:text-properties fo:font-size="14pt" officeooo:rsid="0009ba2c" officeooo:paragraph-rsid="0009ba2c" fo:background-color="transparent" style:font-size-asian="14pt" style:font-size-complex="14pt"/>
    </style:style>
    <style:style style:name="P8" style:family="paragraph" style:parent-style-name="Table_20_Contents">
      <style:text-properties fo:font-size="14pt" officeooo:rsid="00043d08" officeooo:paragraph-rsid="00043d08" style:font-size-asian="14pt" style:font-size-complex="14pt"/>
    </style:style>
    <style:style style:name="T1" style:family="text">
      <style:text-properties officeooo:rsid="0004f2a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ea61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38da" style:font-weight-asian="normal" style:font-weight-complex="normal"/>
    </style:style>
    <style:style style:name="T6" style:family="text">
      <style:text-properties officeooo:rsid="000ea61f"/>
    </style:style>
    <style:style style:name="T7" style:family="text">
      <style:text-properties officeooo:rsid="000f5847"/>
    </style:style>
    <style:style style:name="T8" style:family="text">
      <style:text-properties officeooo:rsid="00110d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hs CE2 <text:s text:c="63"/><text:span text:style-name="T8">Jeudi 14 </text:span>mai</text:p>
      <text:p text:style-name="P1"/>
      <text:p text:style-name="P1">1. Refaire le jeu de la cible. <text:span text:style-name="T7">( revoir podcast si besoin)</text:span></text:p>
      <text:p text:style-name="P1"/>
      <text:p text:style-name="P1"><text:span text:style-name="T3">2.</text:span><text:span text:style-name="T2">Résoudre le problème 13.</text:span></text:p>
      <text:p text:style-name="P1">La famille Dumas va en vacances en Russie. Ils vont faire la route en trois jours. Chaque jour, les parents vont conduire pendant 8 heures et trente minutes. Combien d’heures va durer le trajet au total? </text:p>
      <text:p text:style-name="P1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SOLUTION <text:s text:c="65"/>OPERATION / SCHEMA</text:p>
            <text:p text:style-name="P8"/>
            <text:p text:style-name="P8"/>
            <text:p text:style-name="P8">………………………………………………. …..</text:p>
            <text:p text:style-name="P8"/>
            <text:p text:style-name="P8">…………………………………………………...</text:p>
            <text:p text:style-name="P8"/>
            <text:p text:style-name="P8"/>
            <text:p text:style-name="P8"/>
          </table:table-cell>
        </table:table-row>
      </table:table>
      <text:p text:style-name="P2"/>
      <text:p text:style-name="P2"><text:span text:style-name="T6">3</text:span>. <text:span text:style-name="T2">Poser et calculer avec les tables sous les yeux :</text:span></text:p>
      <text:p text:style-name="P2"/>
      <text:p text:style-name="P2">58X26 = <text:s text:c="31"/>42X55 = <text:s text:c="38"/><text:span text:style-name="T1">78 X 42 =</text:span></text:p>
      <text:p text:style-name="P2"/>
      <text:p text:style-name="P3"><text:span text:style-name="T6">4.</text:span> <text:span text:style-name="T2">Ecris en lettres :</text:span></text:p>
      <text:p text:style-name="P3"/>
      <text:p text:style-name="P3">4 520 ……………………………………………………………………………….. </text:p>
      <text:p text:style-name="P3"/>
      <text:p text:style-name="P3">3 031…………………………………………………………………………………</text:p>
      <text:p text:style-name="P3"/>
      <text:p text:style-name="P3">5 008 …………………………………………………………………………………</text:p>
      <text:p text:style-name="P3"/>
      <text:p text:style-name="P4"><text:span text:style-name="T6">5</text:span>. Dans 4 213, combien de ……………………. dizaines et ………………d’unités.</text:p>
      <text:p text:style-name="P4"/>
      <text:p text:style-name="P4"><text:span text:style-name="T6">6</text:span>. <text:span text:style-name="T2">Calculs à trous :</text:span></text:p>
      <text:p text:style-name="P4"/>
      <text:p text:style-name="P4">130 + …………………….= 240 <text:s text:c="18"/>1 200 + ………………… = 5 600</text:p>
      <text:p text:style-name="P4"/>
      <text:p text:style-name="P4">1 450 + ……………….. = 1 538 <text:s text:c="20"/>275 + ……………………= 5 000</text:p>
      <text:p text:style-name="P4"/>
      <text:p text:style-name="P4"><text:span text:style-name="T6">7</text:span>.<text:span text:style-name="T2"> Calcule </text:span>: ex.19+16 = 10+9+10+5+1=20+10+5=35</text:p>
      <text:p text:style-name="P4"/>
      <text:p text:style-name="P4">79 + 36 =…………………………………………………………………………….</text:p>
      <text:p text:style-name="P4"/>
      <text:p text:style-name="P4">78 + 57 =………………………………………………………………………………</text:p>
      <text:p text:style-name="P7"><text:soft-page-break/></text:p>
      <text:p text:style-name="P7"><text:s text:c="44"/><text:span text:style-name="T4"><text:s text:c="2"/></text:span><text:span text:style-name="T5">RAPPEL</text:span></text:p>
      <text:p text:style-name="P7"/>
      <text:p text:style-name="P7"/>
      <text:p text:style-name="P6">Ajouter 9 : c’est ajouter 10 puis enlever 1.</text:p>
      <text:p text:style-name="P6"/>
      <text:p text:style-name="P6">1235 +9 = 1235+10 = 1245-1=1244</text:p>
      <text:p text:style-name="P6"/>
      <text:p text:style-name="P6">On change de dizaine puis on enlève 1 unité.</text:p>
      <text:p text:style-name="P6"/>
      <text:p text:style-name="P6"/>
      <text:p text:style-name="P6"/>
      <text:p text:style-name="P7">1 856 + 9 = …… <text:s text:c="15"/>2 421 + 9 = ………. <text:s text:c="13"/>3 476 + 9 = ………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Ajouter 19 : c’est ajouter 20 puis enlever 1</text:p>
      <text:p text:style-name="P6"/>
      <text:p text:style-name="P6">1 235 + 19 = 1 235 + 20 = 1 255 – 1 = 1 254</text:p>
      <text:p text:style-name="P6"/>
      <text:p text:style-name="P6">On change de dizaines, on ajoute 2 dizaines puis on enlève 1 unité.</text:p>
      <text:p text:style-name="P6"/>
      <text:p text:style-name="P6"/>
      <text:p text:style-name="P6"/>
      <text:p text:style-name="P7">1 431 + 19 = ………… <text:s/>2 513 + 19 = ……………… <text:s text:c="5"/>3 467 + 19 = ………….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0:02:21.831000000</meta:creation-date>
    <dc:date>2020-05-13T13:49:21.279000000</dc:date>
    <meta:editing-duration>PT1H7M53S</meta:editing-duration>
    <meta:editing-cycles>13</meta:editing-cycles>
    <meta:generator>LibreOffice/6.0.7.3$Windows_X86_64 LibreOffice_project/dc89aa7a9eabfd848af146d5086077aeed2ae4a5</meta:generator>
    <meta:document-statistic meta:table-count="1" meta:image-count="0" meta:object-count="0" meta:page-count="2" meta:paragraph-count="30" meta:word-count="247" meta:character-count="1590" meta:non-whitespace-character-count="1052"/>
  </office:meta>
</office:document-meta>
</file>