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721a5" officeooo:paragraph-rsid="000721a5"/>
    </style:style>
    <style:style style:name="P2" style:family="paragraph" style:parent-style-name="Standard">
      <style:text-properties fo:font-size="14pt" fo:font-weight="bold" officeooo:rsid="000721a5" officeooo:paragraph-rsid="000721a5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90824" officeooo:paragraph-rsid="00090824"/>
    </style:style>
    <style:style style:name="P4" style:family="paragraph" style:parent-style-name="Standard">
      <style:text-properties officeooo:rsid="000931c6" officeooo:paragraph-rsid="000931c6"/>
    </style:style>
    <style:style style:name="P5" style:family="paragraph" style:parent-style-name="Table_20_Contents">
      <style:text-properties officeooo:rsid="00090824" officeooo:paragraph-rsid="0009082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90824"/>
    </style:style>
    <style:style style:name="T3" style:family="text">
      <style:text-properties officeooo:rsid="000b24cd"/>
    </style:style>
    <style:style style:name="T4" style:family="text">
      <style:text-properties officeooo:rsid="000bb7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hs CE2 <text:s text:c="62"/><text:span text:style-name="T3">Lundi 18 mai</text:span></text:p>
      <text:p text:style-name="P1"/>
      <text:p text:style-name="P1">1.<text:span text:style-name="T1"> Interroger sur les tables de multiplication de 1 à 6.</text:span></text:p>
      <text:p text:style-name="P1"/>
      <text:p text:style-name="P1">Travailler ensuite sur la table X7 en particulier. </text:p>
      <text:p text:style-name="P1"/>
      <text:p text:style-name="P1">Compléter la fiche de suivi des tables.</text:p>
      <text:p text:style-name="P1"/>
      <text:p text:style-name="P3">Poser et calculer ces 2 multiplications. ( sans les tables sous les yeux)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/>
            <text:p text:style-name="P5">45 X 32 =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1" office:value-type="string">
            <text:p text:style-name="Table_20_Contents"/>
            <text:p text:style-name="P5">67 X 54 =</text:p>
          </table:table-cell>
        </table:table-row>
      </table:table>
      <text:p text:style-name="P1"><text:span text:style-name="T2">2. R</text:span><text:span text:style-name="T1">ésoudre le problème N° 16.</text:span></text:p>
      <text:p text:style-name="P1"/>
      <text:p text:style-name="P1">Dans le poulailler, Mme Martin a ramassé 49 œufs. <text:s/></text:p>
      <text:p text:style-name="P1"><text:s/></text:p>
      <text:p text:style-name="P1">Combien de boites de 6 œufs peut-elle complètement remplir ? <text:s text:c="2"/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Solution <text:s text:c="85"/>Opération et schéma</text:p>
            <text:p text:style-name="P5"/>
            <text:p text:style-name="P5"/>
            <text:p text:style-name="P5">………………………………………………………</text:p>
            <text:p text:style-name="P5"/>
            <text:p text:style-name="P5"/>
            <text:p text:style-name="P5">………………………………………………………</text:p>
            <text:p text:style-name="Table_20_Contents"/>
            <text:p text:style-name="Table_20_Contents"/>
            <text:p text:style-name="Table_20_Contents">………………………………………………………. ;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3">3. <text:s/>En utilisant de la pâte à modeler, des cure-dents, brochettes, pailles…, fabriquer des solides : un cube, un pavé, une pyramide et un autre différent. La pâte à modeler sert à faire les sommets, les pailles feront les arrêtes. Prendre des photos de vos solides. Puis remplir la carte d’identité du solide.</text:p>
      <text:p text:style-name="P3"/>
      <text:p text:style-name="P4">4. Apprendre la leçon 13 pour <text:span text:style-name="T4">mardi 19 </text:span>ma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0:40:07.607000000</meta:creation-date>
    <dc:date>2020-05-17T18:02:41.662000000</dc:date>
    <meta:editing-duration>PT17M3S</meta:editing-duration>
    <meta:editing-cycles>5</meta:editing-cycles>
    <meta:generator>LibreOffice/6.0.7.3$Windows_X86_64 LibreOffice_project/dc89aa7a9eabfd848af146d5086077aeed2ae4a5</meta:generator>
    <meta:document-statistic meta:table-count="2" meta:image-count="0" meta:object-count="0" meta:page-count="1" meta:paragraph-count="17" meta:word-count="147" meta:character-count="998" meta:non-whitespace-character-count="711"/>
  </office:meta>
</office:document-meta>
</file>