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9197d" officeooo:paragraph-rsid="0019197d"/>
    </style:style>
    <style:style style:name="P2" style:family="paragraph" style:parent-style-name="Standard">
      <style:text-properties style:text-underline-style="solid" style:text-underline-width="auto" style:text-underline-color="font-color" officeooo:rsid="0019197d" officeooo:paragraph-rsid="001919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none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officeooo:rsid="001a8a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ths CE2 <text:s/></text:span><text:s text:c="94"/>Lundi 2<text:span text:style-name="T4">5 </text:span>mai</text:p>
      <text:p text:style-name="P1"/>
      <text:p text:style-name="P1">1. Faire le rallye – maths manche 3. ( à son rythme , bien lire les consignes)</text:p>
      <text:p text:style-name="P1"/>
      <text:p text:style-name="P1">2. Revoir ses tables de X2 à X6. Travailler avec la fiche de suivi des tables.</text:p>
      <text:p text:style-name="P1"/>
      <text:p text:style-name="P1">EVALUATION</text:p>
      <text:p text:style-name="P1"/>
      <text:p text:style-name="P1">3. <text:span text:style-name="T3">Ecrire en lettres :</text:span></text:p>
      <text:p text:style-name="P1"/>
      <text:p text:style-name="P1">3 125 …………………………………………………………………………………</text:p>
      <text:p text:style-name="P1"/>
      <text:p text:style-name="P1">2 457 ……………………………………………………………………………………….</text:p>
      <text:p text:style-name="P1"/>
      <text:p text:style-name="P1">1 006 …………………………………………………………………………………………….</text:p>
      <text:p text:style-name="P1"/>
      <text:p text:style-name="P1">4 053 ………………………………………………………………………………………………. ;</text:p>
      <text:p text:style-name="P1"/>
      <text:p text:style-name="P1">4. <text:span text:style-name="T3">Ecris en chiffres :</text:span></text:p>
      <text:p text:style-name="P1"/>
      <text:p text:style-name="P1">mille-cinq-cent-trente-huit ……………………………………….</text:p>
      <text:p text:style-name="P1"/>
      <text:p text:style-name="P1">deux-mille-seize …………………………….</text:p>
      <text:p text:style-name="P1"/>
      <text:p text:style-name="P1">quatre-mille-trois-cent-onze ……………………………….</text:p>
      <text:p text:style-name="P1"/>
      <text:p text:style-name="P1">trois- mille- quatre-cent-quatre-vingts ………………………………..</text:p>
      <text:p text:style-name="P1"/>
      <text:p text:style-name="P1">5. <text:span text:style-name="T3">Calcule :</text:span></text:p>
      <text:p text:style-name="P1"/>
      <text:p text:style-name="P1"><text:s text:c="3"/>1 5 4 9 <text:s text:c="26"/>4 2 5 9 <text:s text:c="28"/>4 <text:s/>7 <text:s text:c="24"/>6 2 <text:s text:c="22"/>5 9</text:p>
      <text:p text:style-name="P2">+ 2 7 2 8 <text:span text:style-name="T2"><text:s text:c="24"/></text:span>- 1 1 4 7 <text:s/><text:span text:style-name="T2"><text:s text:c="22"/></text:span><text:s/>X 3 5 <text:s/><text:span text:style-name="T2"><text:s text:c="19"/></text:span><text:s/>X 4 2 <text:s text:c="2"/><text:span text:style-name="T2"><text:s text:c="15"/></text:span><text:s/>X 6 2 <text:s/><text:span text:style-name="T2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3T17:53:59.433000000</meta:creation-date>
    <dc:date>2020-05-25T07:10:36.170000000</dc:date>
    <meta:editing-duration>PT1M36S</meta:editing-duration>
    <meta:editing-cycles>2</meta:editing-cycles>
    <meta:generator>LibreOffice/6.0.7.3$Windows_X86_64 LibreOffice_project/dc89aa7a9eabfd848af146d5086077aeed2ae4a5</meta:generator>
    <meta:document-statistic meta:table-count="0" meta:image-count="0" meta:object-count="0" meta:page-count="1" meta:paragraph-count="17" meta:word-count="107" meta:character-count="932" meta:non-whitespace-character-count="550"/>
  </office:meta>
</office:document-meta>
</file>