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officeooo:rsid="000f3dec" officeooo:paragraph-rsid="000f3dec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normal" officeooo:rsid="000ffb94" officeooo:paragraph-rsid="000ffb94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103b5a" officeooo:paragraph-rsid="00103b5a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12b397" officeooo:paragraph-rsid="0012b397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162288" officeooo:paragraph-rsid="00162288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bold" officeooo:rsid="000f3dec" officeooo:paragraph-rsid="000f3dec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2b397" officeooo:paragraph-rsid="0012b397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none" fo:font-weight="normal" officeooo:rsid="000ffb94" officeooo:paragraph-rsid="000ffb94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normal" officeooo:rsid="000ffb94" officeooo:paragraph-rsid="000ffb94" style:font-size-asian="14pt" style:font-weight-asian="normal" style:font-size-complex="14pt" style:font-weight-complex="normal"/>
    </style:style>
    <style:style style:name="T1" style:family="text">
      <style:text-properties officeooo:rsid="000f524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officeooo:rsid="00103b5a"/>
    </style:style>
    <style:style style:name="T5" style:family="text">
      <style:text-properties officeooo:rsid="0017c8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hs CE2 <text:s text:c="64"/><text:span text:style-name="T5">Mardi 12 </text:span><text:s/>mai</text:p>
      <text:p text:style-name="P6"/>
      <text:p text:style-name="P1">1. Compléter la fleur numérique du nombre 3 542. <text:span text:style-name="T4">( voir document de jeudi)</text:span></text:p>
      <text:p text:style-name="P1"/>
      <text:p text:style-name="P1">2. Calculer cette addition en utilisant la technique vue dans le podcast de jeudi .</text:p>
      <text:p text:style-name="P5">( décomposer en passant par 10)</text:p>
      <text:p text:style-name="P1">78 + 57 =</text:p>
      <text:p text:style-name="P1"/>
      <text:p text:style-name="P1">3. <text:s/>Lecture de la leçon 14 sur la technique de la multiplication à 2 chiffres.</text:p>
      <text:p text:style-name="P1">Coller cette leçon dans le petit cahier de maths à opérations.</text:p>
      <text:p text:style-name="P1"/>
      <text:p text:style-name="P1">Faire les multiplications suivantes <text:span text:style-name="T2">sur son cahier de brouillon </text:span><text:span text:style-name="T1">( avec les tables à disposition)</text:span> en respectant les consignes de présentation : 1 chiffre par carreau, retenues en rouge, résultat au crayon de papier, trait en rouge à la règle .</text:p>
      <text:p text:style-name="P1"/>
      <text:p text:style-name="P2"><text:s text:c="4"/>3 5 <text:s text:c="40"/>6 4 <text:s text:c="37"/>2 9</text:p>
      <text:p text:style-name="P2"><text:span text:style-name="T2">X 4 2 <text:s text:c="2"/></text:span><text:s text:c="34"/><text:span text:style-name="T2"><text:s/>X3 5 </text:span><text:s text:c="33"/><text:span text:style-name="T2"><text:s/>X6 2</text:span></text:p>
      <text:p text:style-name="P9"/>
      <text:p text:style-name="P9"/>
      <text:p text:style-name="P8"><text:s text:c="6"/>8 7 <text:s text:c="45"/>4 0</text:p>
      <text:p text:style-name="P2"><text:span text:style-name="T2"><text:s text:c="3"/>X 5 4 </text:span><text:span text:style-name="T3"><text:s text:c="41"/></text:span><text:span text:style-name="T2">X6 3</text:span></text:p>
      <text:p text:style-name="P9"/>
      <text:p text:style-name="P2"/>
      <text:p text:style-name="P1"/>
      <text:p text:style-name="P3">4. Vérifier les résultats à la calculatrice. Autocorrection.</text:p>
      <text:p text:style-name="P3"/>
      <text:p text:style-name="P7">Pour <text:span text:style-name="T5">jeudi 14 </text:span>mai</text:p>
      <text:p text:style-name="P4">Entraine-toi à retirer 19 à un nombre ! </text:p>
      <text:p text:style-name="P4"><text:s/></text:p>
      <text:p text:style-name="P4">- Choisis un nombre entre 1000 et 2000. Retire 19. Vérifie si tu as bon avec un adulte ou la calculatrice. Pour retirer 19, tu retires 20 puis tu ajoutes 1 ! </text:p>
      <text:p text:style-name="P4"><text:s/></text:p>
      <text:p text:style-name="P4">Refais ça 10 fois !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08:29:37.525000000</meta:creation-date>
    <dc:date>2020-05-11T20:08:42.166000000</dc:date>
    <meta:editing-duration>PT21M47S</meta:editing-duration>
    <meta:editing-cycles>9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9" meta:word-count="190" meta:character-count="1254" meta:non-whitespace-character-count="762"/>
  </office:meta>
</office:document-meta>
</file>