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033001" officeooo:paragraph-rsid="00033001" style:font-weight-asian="bold" style:font-weight-complex="bold"/>
    </style:style>
    <style:style style:name="P2" style:family="paragraph" style:parent-style-name="Standard">
      <style:text-properties fo:font-weight="normal" officeooo:rsid="00033001" officeooo:paragraph-rsid="00033001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33001" officeooo:paragraph-rsid="00033001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33001" officeooo:paragraph-rsid="0004a273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4a273" officeooo:paragraph-rsid="0004a273" style:font-weight-asian="normal" style:font-weight-complex="normal"/>
    </style:style>
    <style:style style:name="P6" style:family="paragraph" style:parent-style-name="Standard">
      <style:text-properties fo:font-size="14pt" style:text-underline-style="none" fo:font-weight="normal" officeooo:rsid="00033001" officeooo:paragraph-rsid="0004a273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33001" officeooo:paragraph-rsid="00033001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4a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2 <text:s text:c="98"/>Mardi 26 mai</text:p>
      <text:p text:style-name="P1"/>
      <text:p text:style-name="P2">1. <text:span text:style-name="T1">Comparer ces nombres en utilisant les signes &lt; ou &gt; :</text:span></text:p>
      <text:p text:style-name="P7"/>
      <text:p text:style-name="P3">2 035 ….. 2 145 <text:s text:c="28"/>3 214 …..3 114 <text:s text:c="31"/>2 625 …..2 621</text:p>
      <text:p text:style-name="P3"/>
      <text:p text:style-name="P3">4 875 ….. 4 127 <text:s text:c="28"/>5 000 ….. 4 563 <text:s text:c="30"/>4 654….. 4 768</text:p>
      <text:p text:style-name="P3"/>
      <text:p text:style-name="P3">2. <text:span text:style-name="T1">Faire le chronomath 8.</text:span></text:p>
      <text:p text:style-name="P3">Bien réfléchir aux méthodes vues en classe ou à la maison.</text:p>
      <text:p text:style-name="P3"/>
      <text:p text:style-name="P3">3. <text:span text:style-name="T1">Résoudre le problème n°17.</text:span></text:p>
      <text:p text:style-name="P3"/>
      <text:p text:style-name="P4"><text:s/><text:span text:style-name="T2">Dans la basse-cour, il y a au total 59 poules. </text:span></text:p>
      <text:p text:style-name="P6">Monsieur Martin n’en compte que 32 dehors. <text:s/></text:p>
      <text:p text:style-name="P6">Combien de poules sont cachées dans leur abri ? <text:s/></text:p>
      <text:p text:style-name="P3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9"/><text:span text:style-name="T3">Solution</text:span></text:p>
            <text:p text:style-name="Table_20_Contents"/>
            <text:p text:style-name="Table_20_Contents">………………………………………………….</text:p>
            <text:p text:style-name="Table_20_Contents"/>
            <text:p text:style-name="Table_20_Contents">…………………………………………………..</text:p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text:s text:c="23"/><text:span text:style-name="T3">Opération/schéma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5">4. Jouer au jeu du train. ( voir sur le blog à la date du 19 mai)</text:p>
      <text:p text:style-name="P5"/>
      <text:p text:style-name="P5">5. Apprentissage des tables X6 et X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9:53:05.570000000</meta:creation-date>
    <dc:date>2020-05-25T20:02:58.488000000</dc:date>
    <meta:editing-duration>PT9M52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7" meta:word-count="119" meta:character-count="856" meta:non-whitespace-character-count="479"/>
  </office:meta>
</office:document-meta>
</file>