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8288" officeooo:paragraph-rsid="001f8288" style:font-weight-asian="bold" style:font-weight-complex="bold"/>
    </style:style>
    <style:style style:name="P2" style:family="paragraph" style:parent-style-name="Standard">
      <style:text-properties officeooo:rsid="001b0af4" officeooo:paragraph-rsid="0020b19d"/>
    </style:style>
    <style:style style:name="P3" style:family="paragraph" style:parent-style-name="Standard">
      <style:text-properties officeooo:rsid="001d09d9" officeooo:paragraph-rsid="0020b19d"/>
    </style:style>
    <style:style style:name="P4" style:family="paragraph" style:parent-style-name="Standard">
      <style:text-properties officeooo:rsid="001d09d9" officeooo:paragraph-rsid="0020b19d" fo:background-color="#fff200"/>
    </style:style>
    <style:style style:name="P5" style:family="paragraph" style:parent-style-name="Standard">
      <style:text-properties fo:font-weight="normal" officeooo:rsid="0020b19d" officeooo:paragraph-rsid="00224186" fo:background-color="#fff200" style:font-weight-asian="normal" style:font-weight-complex="normal"/>
    </style:style>
    <style:style style:name="P6" style:family="paragraph" style:parent-style-name="Standard">
      <style:text-properties fo:font-weight="normal" officeooo:rsid="00249e82" officeooo:paragraph-rsid="00249e82" fo:background-color="#fff200" style:font-weight-asian="normal" style:font-weight-complex="normal"/>
    </style:style>
    <style:style style:name="P7" style:family="paragraph" style:parent-style-name="Standard">
      <style:text-properties fo:font-weight="normal" officeooo:rsid="00249e82" officeooo:paragraph-rsid="00249e82" fo:background-color="transparent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b0af4" officeooo:paragraph-rsid="00249e82" fo:background-color="#fff200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24d2b7" officeooo:paragraph-rsid="0024d2b7" fo:background-color="#fff200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b0af4" officeooo:paragraph-rsid="00249e82" fo:background-color="transparent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b0af4" officeooo:paragraph-rsid="0024d2b7" fo:background-color="transparent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4d2b7" officeooo:paragraph-rsid="0024d2b7" fo:background-color="#fff200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b0af4" officeooo:paragraph-rsid="00224186" fo:background-color="#fff200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b0af4" officeooo:paragraph-rsid="00224186" fo:background-color="transparent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officeooo:rsid="00249e82" officeooo:paragraph-rsid="00249e82" fo:background-color="transparent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officeooo:rsid="00249e82" officeooo:paragraph-rsid="00249e82" fo:background-color="#fff20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b0af4" officeooo:paragraph-rsid="00249e82" fo:background-color="transparent" style:font-weight-asian="normal" style:font-weight-complex="normal"/>
    </style:style>
    <style:style style:name="T1" style:family="text">
      <style:text-properties officeooo:rsid="0020b19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b0af4"/>
    </style:style>
    <style:style style:name="T5" style:family="text">
      <style:text-properties officeooo:rsid="00249e82"/>
    </style:style>
    <style:style style:name="T6" style:family="text">
      <style:text-properties officeooo:rsid="0024d2b7"/>
    </style:style>
    <style:style style:name="T7" style:family="text">
      <style:text-properties fo:color="#ce181e" officeooo:rsid="00249e82"/>
    </style:style>
    <style:style style:name="T8" style:family="text">
      <style:text-properties fo:color="#579d1c" officeooo:rsid="00249e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2 <text:s text:c="44"/>Travail du 29 mai au 5 juin</text:p>
      <text:p text:style-name="P1"/>
      <text:p text:style-name="P2"/>
      <text:p text:style-name="P2">Bonjour,</text:p>
      <text:p text:style-name="P2"/>
      <text:p text:style-name="P2">Ce fichier est un travail d’évaluation d’une période. Cette évaluation devra se dérouler sur ces 4 jours , dans des conditions d’évaluations : consignes lues par l’enfant, vérification par l’adulte de la compréhension, explication de la consigne si besoin par l’adulte, utilisation crayon de papier et gomme. <text:span text:style-name="T1">Il faudra également prévoir un temps de travail raisonnable pour sa réalisation. ( 30 mns maximum par période donc espacer pour la seconde passation si elle se fait le même jour) On peut utiliser un réveil, une sonnerie.</text:span></text:p>
      <text:p text:style-name="P2"/>
      <text:p text:style-name="P2">En cas de retour en classe, votre enfant reviendra avec ce qu’il aura fait le mardi 2 juin. Nous poursuivrons.</text:p>
      <text:p text:style-name="P2"/>
      <text:p text:style-name="P3">Merci de me retourner ce document.</text:p>
      <text:p text:style-name="P3"/>
      <text:p text:style-name="P4">PS. Pour les familles qui utilisaient la caisse plastique de la cour, ce n’est plus possible. Il faut utiliser la boîte aux lettres qui se trouve à l’entrée du parc de la mairie, à droite, sur le côté. </text:p>
      <text:p text:style-name="P5"/>
      <text:p text:style-name="P13"/>
      <text:p text:style-name="P14">Explications complémentaires pour certains exercices :</text:p>
      <text:p text:style-name="P14"/>
      <text:p text:style-name="P6"><text:span text:style-name="T4">E</text:span><text:span text:style-name="T2">xercice 4</text:span></text:p>
      <text:p text:style-name="P7"><text:span text:style-name="T2">B. « Il faut lire »Ran</text:span><text:span text:style-name="T3">g</text:span><text:span text:style-name="T2">e , erreur de frappe.</text:span></text:p>
      <text:p text:style-name="P15"/>
      <text:p text:style-name="P16">Exercice 9</text:p>
      <text:p text:style-name="P10">Consigne de passation: Temps B) 30 s par proposition. </text:p>
      <text:p text:style-name="P10">B) Dire : « J'ai ... billes. Pour participer au tournoi j'ai besoin de ... billes. Combien en manque-t-il ? » (* cf. propositions ci-dessous) </text:p>
      <text:p text:style-name="P10"/>
      <text:p text:style-name="P10">a <text:s/><text:span text:style-name="T7">44</text:span><text:span text:style-name="T5"> et</text:span><text:span text:style-name="T8"> 50</text:span><text:span text:style-name="T5"> «  J’ai </text:span><text:span text:style-name="T7">44</text:span><text:span text:style-name="T5"> billes. Pour participer au tournoij’ai besoin de </text:span><text:span text:style-name="T8">50</text:span><text:span text:style-name="T5"> billes. Combien en manque-t-il ?</text:span></text:p>
      <text:p text:style-name="P10">b <text:span text:style-name="T5">69 et 70</text:span></text:p>
      <text:p text:style-name="P10">c <text:span text:style-name="T5">73 et 80</text:span></text:p>
      <text:p text:style-name="P10">d <text:span text:style-name="T5">86 et 90</text:span></text:p>
      <text:p text:style-name="P10">e <text:span text:style-name="T5">22 et 30</text:span></text:p>
      <text:p text:style-name="P10"/>
      <text:p text:style-name="P9">Exercice 13</text:p>
      <text:p text:style-name="P11">Consigne de passation: <text:span text:style-name="T6">A) </text:span>Relie chaque fois les 3 points qui sont alignés sur la même droite.</text:p>
      <text:p text:style-name="P11"><text:s/>B) Entoure les 2 segments de même longueur. Laisser le choix de l’instrument. </text:p>
      <text:p text:style-name="P10"><text:s/></text:p>
      <text:p text:style-name="P8"><text:span text:style-name="T6">Exercice 14</text:span> </text:p>
      <text:p text:style-name="P10">Consigne de passation: <text:s/>« Sortez votre crayon à papier, votre gomme, votre double décimètre. Voici une figure que vous devez reproduire. » La montrer. « Reproduisez-la à l’aide de votre double décimètre en respectant le modèle. » </text:p>
      <text:p text:style-name="P10"/>
      <text:p text:style-name="P12">Exercice 15</text:p>
      <text:p text:style-name="P10">Consigne de passation: <text:s/>Associe chaque figure à son no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9:00:14</meta:creation-date>
    <dc:date>2020-05-28T19:30:42.208000000</dc:date>
    <meta:editing-duration>PT30M26S</meta:editing-duration>
    <meta:editing-cycles>6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5" meta:word-count="331" meta:character-count="1919" meta:non-whitespace-character-count="1555"/>
  </office:meta>
</office:document-meta>
</file>