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0c24f8" officeooo:paragraph-rsid="000df82f" style:font-weight-asian="bold" style:font-weight-complex="bold"/>
    </style:style>
    <style:style style:name="P2" style:family="paragraph" style:parent-style-name="Standard">
      <style:text-properties officeooo:rsid="000721a5" officeooo:paragraph-rsid="000df82f"/>
    </style:style>
    <style:style style:name="P3" style:family="paragraph" style:parent-style-name="Standard">
      <style:text-properties officeooo:rsid="00090824" officeooo:paragraph-rsid="000df82f"/>
    </style:style>
    <style:style style:name="P4" style:family="paragraph" style:parent-style-name="Standard">
      <style:text-properties fo:font-weight="normal" officeooo:rsid="000c24f8" officeooo:paragraph-rsid="000df82f" style:font-weight-asian="normal" style:font-weight-complex="normal"/>
    </style:style>
    <style:style style:name="P5" style:family="paragraph" style:parent-style-name="Standard">
      <style:text-properties fo:font-size="14pt" style:text-underline-style="none" officeooo:rsid="000df82f" officeooo:paragraph-rsid="000df82f" style:font-size-asian="14pt" style:font-size-complex="14pt"/>
    </style:style>
    <style:style style:name="P6" style:family="paragraph" style:parent-style-name="Standard">
      <style:text-properties fo:font-size="14pt" style:text-underline-style="none" officeooo:rsid="000e6d77" officeooo:paragraph-rsid="000e6d77" style:font-size-asian="14pt" style:font-size-complex="14pt"/>
    </style:style>
    <style:style style:name="P7" style:family="paragraph" style:parent-style-name="Table_20_Contents">
      <style:text-properties officeooo:rsid="000df82f" officeooo:paragraph-rsid="000df82f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0e6d77" officeooo:paragraph-rsid="000e6d77" style:font-size-asian="14pt" style:font-size-complex="14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21a5" officeooo:paragraph-rsid="000df82f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0df82f" officeooo:paragraph-rsid="000df82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21a5"/>
    </style:style>
    <style:style style:name="T3" style:family="text">
      <style:text-properties style:text-underline-style="solid" style:text-underline-width="auto" style:text-underline-color="font-color" officeooo:rsid="000df82f"/>
    </style:style>
    <style:style style:name="T4" style:family="text">
      <style:text-properties officeooo:rsid="000df82f"/>
    </style:style>
    <style:style style:name="T5" style:family="text">
      <style:text-properties officeooo:rsid="000ffb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90"/><text:span text:style-name="T5">Lundi 18 </text:span>mai</text:p>
      <text:p text:style-name="P10"/>
      <text:p text:style-name="P10"/>
      <text:p text:style-name="P4"><text:span text:style-name="T3">1.</text:span><text:span text:style-name="T2"> Interroger sur les tables de multiplication de 1 à 6.</text:span></text:p>
      <text:p text:style-name="P2"/>
      <text:p text:style-name="P2">Travailler ensuite sur la table X7 en particulier. </text:p>
      <text:p text:style-name="P2"/>
      <text:p text:style-name="P2">Compléter la fiche de suivi des tables.</text:p>
      <text:p text:style-name="P2"/>
      <text:p text:style-name="P3"><text:span text:style-name="T4">2.</text:span><text:span text:style-name="T1">Poser et calculer ces 2 </text:span><text:span text:style-name="T3">soustractions..</text:span>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65 – 42 =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7">89 – 35 =</text:p>
          </table:table-cell>
        </table:table-row>
      </table:table>
      <text:p text:style-name="P11"/>
      <text:p text:style-name="P11">3. Résoudre le problème N°15</text:p>
      <text:p text:style-name="P11"/>
      <text:p text:style-name="P5">Le marchand de fruits et légumes a mis en rayon 23 kg de <text:s/>pommes reinettes, 37 kg de pommes golden. <text:s/>À midi, 36 kg de pommes ont été vendus. Quelle masse de pommes lui reste-t-il ? 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Solution <text:s text:c="62"/>Schéma et opération</text:p>
            <text:p text:style-name="P9"/>
            <text:p text:style-name="P9"/>
            <text:p text:style-name="P9">……………………………………………..</text:p>
            <text:p text:style-name="P9"/>
            <text:p text:style-name="P9">………………………………………………</text:p>
            <text:p text:style-name="P9"/>
            <text:p text:style-name="P9">……………………………………………...</text:p>
            <text:p text:style-name="P8"/>
            <text:p text:style-name="P8"/>
          </table:table-cell>
        </table:table-row>
      </table:table>
      <text:p text:style-name="P5"/>
      <text:p text:style-name="P6">4. En utilisant des emballages de la maison, brique de lait, rouleau papier WC… essayer de remplir la carte d’identité du solide. ( ce qu’on peut avec ce qu’on a )</text:p>
      <text:p text:style-name="P6"/>
      <text:p text:style-name="P6">5. Commencer, continuer ou finir le mini fichier re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0:55:40.525000000</meta:creation-date>
    <dc:date>2020-05-17T17:38:46.848000000</dc:date>
    <meta:editing-duration>PT13M50S</meta:editing-duration>
    <meta:editing-cycles>4</meta:editing-cycles>
    <meta:generator>LibreOffice/6.0.7.3$Windows_X86_64 LibreOffice_project/dc89aa7a9eabfd848af146d5086077aeed2ae4a5</meta:generator>
    <meta:document-statistic meta:table-count="2" meta:image-count="0" meta:object-count="0" meta:page-count="1" meta:paragraph-count="15" meta:word-count="131" meta:character-count="891" meta:non-whitespace-character-count="617"/>
  </office:meta>
</office:document-meta>
</file>