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71756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12pt" officeooo:paragraph-rsid="00071756" style:font-size-asian="12pt" style:font-size-complex="12pt"/>
    </style:style>
    <style:style style:name="P3" style:family="paragraph" style:parent-style-name="Table_20_Contents">
      <style:text-properties style:use-window-font-color="true" style:font-name="Liberation Serif1" fo:font-size="12pt" officeooo:rsid="001f9c39" officeooo:paragraph-rsid="00071756" fo:background-color="transparent" style:font-name-asian="Liberation Serif1" style:font-size-asian="12pt" style:font-name-complex="Liberation Serif1" style:font-size-complex="12pt"/>
    </style:style>
    <style:style style:name="P4" style:family="paragraph" style:parent-style-name="Table_20_Contents">
      <style:text-properties style:use-window-font-color="true" style:font-name="Liberation Serif1" fo:font-size="12pt" fo:font-weight="bold" officeooo:rsid="001f9c39" officeooo:paragraph-rsid="00071756" fo:background-color="transparent" style:font-name-asian="Liberation Serif1" style:font-size-asian="12pt" style:font-weight-asian="bold" style:font-name-complex="Liberation Serif1" style:font-size-complex="12pt"/>
    </style:style>
    <style:style style:name="P5" style:family="paragraph" style:parent-style-name="Table_20_Contents">
      <style:text-properties style:use-window-font-color="true" style:font-name="Liberation Serif1" officeooo:rsid="00102256" officeooo:paragraph-rsid="00071756" fo:background-color="transparent" style:font-name-asian="Liberation Serif1" style:font-name-complex="Liberation Serif1"/>
    </style:style>
    <style:style style:name="P6" style:family="paragraph" style:parent-style-name="Table_20_Contents">
      <style:text-properties style:use-window-font-color="true" style:font-name="Liberation Serif1" officeooo:rsid="001f9c39" officeooo:paragraph-rsid="00071756" fo:background-color="transparent" style:font-name-asian="Liberation Serif1" style:font-name-complex="Liberation Serif1"/>
    </style:style>
    <style:style style:name="P7" style:family="paragraph" style:parent-style-name="Table_20_Contents">
      <style:text-properties style:use-window-font-color="true" officeooo:rsid="001a2e80" officeooo:paragraph-rsid="00071756"/>
    </style:style>
    <style:style style:name="P8" style:family="paragraph" style:parent-style-name="Table_20_Contents">
      <style:text-properties style:use-window-font-color="true" officeooo:rsid="001b35e4" officeooo:paragraph-rsid="00071756"/>
    </style:style>
    <style:style style:name="P9" style:family="paragraph" style:parent-style-name="Table_20_Contents">
      <style:text-properties style:use-window-font-color="true" officeooo:rsid="00101666" officeooo:paragraph-rsid="00071756"/>
    </style:style>
    <style:style style:name="P10" style:family="paragraph" style:parent-style-name="Table_20_Contents">
      <style:text-properties style:use-window-font-color="true" officeooo:rsid="00101666" officeooo:paragraph-rsid="00071756" fo:background-color="#fff200"/>
    </style:style>
    <style:style style:name="P11" style:family="paragraph" style:parent-style-name="Table_20_Contents">
      <style:text-properties officeooo:rsid="001a2e80" officeooo:paragraph-rsid="00071756"/>
    </style:style>
    <style:style style:name="P12" style:family="paragraph" style:parent-style-name="Table_20_Contents">
      <style:text-properties officeooo:rsid="001a2e80" officeooo:paragraph-rsid="0008d097"/>
    </style:style>
    <style:style style:name="P13" style:family="paragraph" style:parent-style-name="Table_20_Contents">
      <style:text-properties officeooo:rsid="00071756" officeooo:paragraph-rsid="00071756"/>
    </style:style>
    <style:style style:name="T1" style:family="text">
      <style:text-properties officeooo:rsid="00101666"/>
    </style:style>
    <style:style style:name="T2" style:family="text">
      <style:text-properties fo:color="#ce181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0166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iberation Serif1" fo:background-color="#0084d1" loext:char-shading-value="0" style:font-name-asian="Liberation Serif1" style:font-name-complex="Liberation Serif1"/>
    </style:style>
    <style:style style:name="T7" style:family="text">
      <style:text-properties style:font-name="Liberation Serif1" officeooo:rsid="001daa97" fo:background-color="#0084d1" loext:char-shading-value="0" style:font-name-asian="Liberation Serif1" style:font-name-complex="Liberation Serif1"/>
    </style:style>
    <style:style style:name="T8" style:family="text">
      <style:text-properties style:font-name="Liberation Serif1" fo:background-color="#fff200" loext:char-shading-value="0" style:font-name-asian="Liberation Serif1" style:font-name-complex="Liberation Serif1"/>
    </style:style>
    <style:style style:name="T9" style:family="text">
      <style:text-properties style:font-name="Liberation Serif1" fo:background-color="#579d1c" loext:char-shading-value="0" style:font-name-asian="Liberation Serif1" style:font-name-complex="Liberation Serif1"/>
    </style:style>
    <style:style style:name="T10" style:family="text">
      <style:text-properties style:font-name="Liberation Serif1" style:font-name-asian="Liberation Serif1" style:font-name-complex="Liberation Serif1"/>
    </style:style>
    <style:style style:name="T11" style:family="text">
      <style:text-properties fo:background-color="#fff200" loext:char-shading-value="0"/>
    </style:style>
    <style:style style:name="T12" style:family="text">
      <style:text-properties style:font-name="Liberation Serif" style:font-name-asian="SimSun" style:font-name-complex="Arial"/>
    </style:style>
    <style:style style:name="T13" style:family="text">
      <style:text-properties style:font-name="Liberation Sans1" fo:background-color="#579d1c" loext:char-shading-value="0" style:font-name-asian="Liberation Sans1" style:font-name-complex="Liberation Sans1"/>
    </style:style>
    <style:style style:name="T14" style:family="text">
      <style:text-properties officeooo:rsid="0008d0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ths CE2 <text:s text:c="17"/>Classe de CE. CM <text:s text:c="17"/>Mardi 5 mai</text:p>
      <text:p text:style-name="P11"/>
      <text:p text:style-name="P11">1. Ecrire en lettres : 1 <text:span text:style-name="T1">374</text:span></text:p>
      <text:p text:style-name="P11"/>
      <text:p text:style-name="P11">…………………………………………………..</text:p>
      <text:p text:style-name="P11"/>
      <text:p text:style-name="P12">2. <text:s/><text:span text:style-name="T14">D</text:span>essiner les milliers <text:span text:style-name="T2">M</text:span> ,les plaques de cent<text:span text:style-name="T11"> </text:span><text:span text:style-name="T8">□</text:span><text:span text:style-name="T12">, les barres de dix </text:span><text:span text:style-name="T13">□</text:span><text:span text:style-name="T9">□ </text:span><text:span text:style-name="T10">et les cubes unités </text:span><text:span text:style-name="T6"><text:s/>o</text:span><text:span text:style-name="T10">pour chaque nombre.</text:span></text:p>
      <text:p text:style-name="P12"><text:span text:style-name="T2"/></text:p>
      <text:p text:style-name="P7"><text:span text:style-name="T14">L’adulte dicte</text:span> les nombres, <text:span text:style-name="T14">ils ne sont pas écrits par l’adulte</text:span> : <text:span text:style-name="T1">5</text:span> 000, <text:span text:style-name="T1">4</text:span> <text:span text:style-name="T1">321 </text:span>et <text:span text:style-name="T1">3</text:span> <text:span text:style-name="T1">007</text:span>.</text:p>
      <text:p text:style-name="P7"/>
      <text:p text:style-name="P7"/>
      <text:p text:style-name="P8">3.<text:span text:style-name="T3"> Compléter : </text:span></text:p>
      <text:p text:style-name="P8">1 <text:span text:style-name="T1">20</text:span>0 + ….. = <text:span text:style-name="T1">5 600</text:span></text:p>
      <text:p text:style-name="P8"><text:span text:style-name="T1">275</text:span> + ….. = <text:span text:style-name="T1">5 000</text:span></text:p>
      <text:p text:style-name="P8"><text:span text:style-name="T1">712</text:span> - ….. = <text:span text:style-name="T1">600</text:span></text:p>
      <text:p text:style-name="P8"/>
      <text:p text:style-name="P8">4. <text:span text:style-name="T4">ATELIER 2</text:span></text:p>
      <text:p text:style-name="P9">Ecrire 1 245 dans son cahier , sous la forme uniquement de centaines, dizaines et unités. Pas de milliers !</text:p>
      <text:p text:style-name="P9"/>
      <text:p text:style-name="P10">Rappel : 1 000= 10 centaines = 100 dizaines</text:p>
      <text:p text:style-name="P8"/>
      <text:p text:style-name="P5">Vérification avec le podcast Correction ATELIER 2, classe de CE2.</text:p>
      <text:p text:style-name="P8"/>
      <text:p text:style-name="P8"/>
      <text:p text:style-name="P6"><text:span text:style-name="T1">5</text:span>. Pour <text:span text:style-name="T1">jeudi 7</text:span> ,</text:p>
      <text:p text:style-name="P4">Entraine-toi à ajouter 19 à un nombre !</text:p>
      <text:p text:style-name="P1"/>
      <text:p text:style-name="P2">- Choisis un nombre entre 1000 et 2000. Ajoute 19. Vérifie si tu as bon avec un adulte ou la calculatrice.</text:p>
      <text:p text:style-name="P2">Pour ajouter 19, tu ajoutes 20 puis tu enlèves 1 !</text:p>
      <text:p text:style-name="P2"/>
      <text:p text:style-name="P3">Refais ça 10 fois 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7:04:29.610000000</meta:creation-date>
    <meta:generator>LibreOffice/6.0.7.3$Windows_X86_64 LibreOffice_project/dc89aa7a9eabfd848af146d5086077aeed2ae4a5</meta:generator>
    <dc:date>2020-05-04T17:12:26.105000000</dc:date>
    <meta:editing-duration>PT7M56S</meta:editing-duration>
    <meta:editing-cycles>2</meta:editing-cycles>
    <meta:document-statistic meta:table-count="0" meta:image-count="0" meta:object-count="0" meta:page-count="1" meta:paragraph-count="18" meta:word-count="171" meta:character-count="848" meta:non-whitespace-character-count="657"/>
  </office:meta>
</office:document-meta>
</file>