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833cm" style:rel-column-width="10922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5" style:family="table-row">
      <style:table-row-properties style:min-row-height="2.376cm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dd68b" officeooo:paragraph-rsid="001dd68b"/>
    </style:style>
    <style:style style:name="P2" style:family="paragraph" style:parent-style-name="Standard">
      <style:text-properties officeooo:rsid="001ea0ae" officeooo:paragraph-rsid="001ea0ae"/>
    </style:style>
    <style:style style:name="P3" style:family="paragraph" style:parent-style-name="Standard">
      <style:text-properties style:text-underline-style="none" officeooo:rsid="001ea0ae" officeooo:paragraph-rsid="001ea0ae"/>
    </style:style>
    <style:style style:name="P4" style:family="paragraph" style:parent-style-name="Standard">
      <style:text-properties style:text-underline-style="none" officeooo:rsid="001edaae" officeooo:paragraph-rsid="001edaae"/>
    </style:style>
    <style:style style:name="P5" style:family="paragraph" style:parent-style-name="Standard">
      <style:text-properties fo:font-style="italic" style:text-underline-style="none" officeooo:rsid="001edaae" officeooo:paragraph-rsid="001edaae" style:font-style-asian="italic" style:font-style-complex="italic"/>
    </style:style>
    <style:style style:name="P6" style:family="paragraph" style:parent-style-name="Standard">
      <style:text-properties fo:font-style="normal" style:text-underline-style="none" officeooo:rsid="001edaae" officeooo:paragraph-rsid="001edaae" style:font-style-asian="normal" style:font-style-complex="normal"/>
    </style:style>
    <style:style style:name="P7" style:family="paragraph" style:parent-style-name="Table_20_Contents">
      <style:text-properties officeooo:rsid="001dd68b" officeooo:paragraph-rsid="001dd68b"/>
    </style:style>
    <style:style style:name="P8" style:family="paragraph" style:parent-style-name="Table_20_Contents">
      <style:text-properties officeooo:rsid="001dd68b" officeooo:paragraph-rsid="001ea0ae"/>
    </style:style>
    <style:style style:name="P9" style:family="paragraph" style:parent-style-name="Table_20_Contents">
      <style:text-properties officeooo:rsid="001ea0ae" officeooo:paragraph-rsid="001ea0ae"/>
    </style:style>
    <style:style style:name="P10" style:family="paragraph" style:parent-style-name="Table_20_Contents">
      <style:text-properties fo:font-size="9pt" officeooo:rsid="001dd68b" officeooo:paragraph-rsid="001dd68b" style:font-size-asian="9pt" style:font-size-complex="9pt"/>
    </style:style>
    <style:style style:name="P11" style:family="paragraph" style:parent-style-name="Table_20_Contents">
      <style:text-properties fo:font-size="12pt" officeooo:rsid="001dd68b" officeooo:paragraph-rsid="001dd68b" style:font-size-asian="12pt" style:font-size-complex="12pt"/>
    </style:style>
    <style:style style:name="T1" style:family="text">
      <style:text-properties officeooo:rsid="001dd68b"/>
    </style:style>
    <style:style style:name="T2" style:family="text">
      <style:text-properties style:font-name="Liberation Serif1"/>
    </style:style>
    <style:style style:name="T3" style:family="text">
      <style:text-properties style:font-name="Liberation Serif1" style:text-underline-style="solid" style:text-underline-width="auto" style:text-underline-color="font-color"/>
    </style:style>
    <style:style style:name="T4" style:family="text">
      <style:text-properties style:font-name="Liberation Serif1" style:text-underline-style="solid" style:text-underline-width="auto" style:text-underline-color="font-color" officeooo:rsid="0020f67d"/>
    </style:style>
    <style:style style:name="T5" style:family="text">
      <style:text-properties style:font-name="Liberation Serif1" officeooo:rsid="001ea0ae"/>
    </style:style>
    <style:style style:name="T6" style:family="text">
      <style:text-properties style:font-name="Liberation Serif1" fo:background-color="#fff200" loext:char-shading-value="0"/>
    </style:style>
    <style:style style:name="T7" style:family="text">
      <style:text-properties style:font-name="Liberation Serif" officeooo:rsid="001ea0ae"/>
    </style:style>
    <style:style style:name="T8" style:family="text">
      <style:text-properties style:font-name="Liberation Serif" officeooo:rsid="001edaae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1ea0ae"/>
    </style:style>
    <style:style style:name="T11" style:family="text">
      <style:text-properties officeooo:rsid="001edaa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9">Orthographe <text:s/>CE <text:s text:c="6"/></text:span><text:s text:c="89"/>Lundi 25 mai</text:p>
      <text:p text:style-name="P1"/>
      <text:p text:style-name="P1">1. Lis ce texte et entoure les mots contenant le son [<text:span text:style-name="T2">ε] :</text:span></text:p>
      <text:p text:style-name="P1"><text:span text:style-name="T2">Toi que je ne connais pas ,</text:span></text:p>
      <text:p text:style-name="P1"><text:span text:style-name="T2">peut-être que tu t’appelle Hélène</text:span></text:p>
      <text:p text:style-name="P1"><text:span text:style-name="T2">et qu’on dit que tu es belle.</text:span></text:p>
      <text:p text:style-name="P1"><text:span text:style-name="T2">Peut-être que tu fais la tête,</text:span></text:p>
      <text:p text:style-name="P1"><text:span text:style-name="T2">ou que tu rêves,</text:span></text:p>
      <text:p text:style-name="P1"><text:span text:style-name="T2">ou que tu as de la peine ;</text:span></text:p>
      <text:p text:style-name="P1"><text:span text:style-name="T2">je ne sais pas puisque je ne te connais pas.</text:span></text:p>
      <text:p text:style-name="P1"><text:span text:style-name="T2">Mais écoute…</text:span></text:p>
      <text:p text:style-name="P1"><text:span text:style-name="T2">Ce soir, on rêve…</text:span></text:p>
      <text:p text:style-name="P1"><text:span text:style-name="T2">Il était une fois</text:span></text:p>
      <text:p text:style-name="P1"><text:span text:style-name="T2">Et c’est toi la reine</text:span></text:p>
      <text:p text:style-name="P1"><text:span text:style-name="T2">Et c’est moi le roi…</text:span></text:p>
      <table:table table:name="Tableau1" table:style-name="Tableau1">
        <table:table-column table:style-name="Tableau1.A" table:number-columns-repeated="6"/>
        <table:table-row>
          <table:table-cell table:style-name="Tableau1.A1" office:value-type="string">
            <text:p text:style-name="P7">GRAPHIES</text:p>
          </table:table-cell>
          <table:table-cell table:style-name="Tableau1.A1" office:value-type="string">
            <text:p text:style-name="P7">VERBES</text:p>
          </table:table-cell>
          <table:table-cell table:style-name="Tableau1.A1" office:value-type="string">
            <text:p text:style-name="P7">NOMS COMMUNS</text:p>
          </table:table-cell>
          <table:table-cell table:style-name="Tableau1.A1" office:value-type="string">
            <text:p text:style-name="P7">ADJECTIFS</text:p>
          </table:table-cell>
          <table:table-cell table:style-name="Tableau1.A1" office:value-type="string">
            <text:p text:style-name="P10">DETERMINANTS</text:p>
          </table:table-cell>
          <table:table-cell table:style-name="Tableau1.F1" office:value-type="string">
            <text:p text:style-name="P11">AUTRES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><text:s text:c="9"/><text:span text:style-name="T1">è</text:span></text:p>
            <text:p text:style-name="Table_20_Contents"/>
            <text:p text:style-name="Table_20_Contents"/>
          </table:table-cell>
          <table:table-cell table:style-name="Tableau1.A2" office:value-type="string">
            <text:p text:style-name="P7">Je préf<text:span text:style-name="T9">è</text:span>re</text:p>
          </table:table-cell>
          <table:table-cell table:style-name="Tableau1.A2" office:value-type="string">
            <text:p text:style-name="P7">Une chèvre</text:p>
            <text:p text:style-name="P7">un mètre</text:p>
            <text:p text:style-name="P7">la rivière</text:p>
            <text:p text:style-name="P7">une pièce</text:p>
          </table:table-cell>
          <table:table-cell table:style-name="Tableau1.A2" office:value-type="string">
            <text:p text:style-name="P7">lég<text:span text:style-name="T9">è</text:span>re</text:p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P9">Après</text:p>
            <text:p text:style-name="P9">très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><text:s text:c="11"/><text:span text:style-name="T1">e</text:span></text:p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8">l’hiver </text:p>
            <text:p text:style-name="P8">un bouquet</text:p>
            <text:p text:style-name="P7">la lecture</text:p>
            <text:p text:style-name="P9">un jouet</text:p>
            <text:p text:style-name="P9">elle</text:p>
          </table:table-cell>
          <table:table-cell table:style-name="Tableau1.A2" office:value-type="string">
            <text:p text:style-name="P9">cher</text:p>
            <text:p text:style-name="P9">sec</text:p>
          </table:table-cell>
          <table:table-cell table:style-name="Tableau1.A2" office:value-type="string">
            <text:p text:style-name="P7">sept</text:p>
          </table:table-cell>
          <table:table-cell table:style-name="Tableau1.F2" office:value-type="string">
            <text:p text:style-name="P9">presque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><text:s text:c="6"/><text:span text:style-name="T10">ai</text:span></text:p>
            <text:p text:style-name="Table_20_Contents"><text:s text:c="6"/></text:p>
            <text:p text:style-name="Table_20_Contents"/>
            <text:p text:style-name="Table_20_Contents"/>
          </table:table-cell>
          <table:table-cell table:style-name="Tableau1.A2" office:value-type="string">
            <text:p text:style-name="P9">Il aide (aider)</text:p>
          </table:table-cell>
          <table:table-cell table:style-name="Tableau1.A2" office:value-type="string">
            <text:p text:style-name="P9">Le maire</text:p>
            <text:p text:style-name="P9">une aile</text:p>
            <text:p text:style-name="P9">la saison</text:p>
          </table:table-cell>
          <table:table-cell table:style-name="Tableau1.A2" office:value-type="string">
            <text:p text:style-name="P9">frais</text:p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P9">mais</text:p>
          </table:table-cell>
        </table:table-row>
        <table:table-row table:style-name="Tableau1.5"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><text:s text:c="6"/><text:span text:style-name="T10">aî</text:span></text:p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9">le maître</text:p>
            <text:p text:style-name="P9">la maîtresse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><text:s text:c="8"/><text:span text:style-name="T10">ê</text:span></text:p>
            <text:p text:style-name="Table_20_Contents"/>
            <text:p text:style-name="Table_20_Contents"/>
          </table:table-cell>
          <table:table-cell table:style-name="Tableau1.A2" office:value-type="string">
            <text:p text:style-name="P9">être</text:p>
          </table:table-cell>
          <table:table-cell table:style-name="Tableau1.A2" office:value-type="string">
            <text:p text:style-name="P9">La forêt</text:p>
            <text:p text:style-name="P9">une bête</text:p>
            <text:p text:style-name="P9">la fête</text:p>
            <text:p text:style-name="P9"/>
          </table:table-cell>
          <table:table-cell table:style-name="Tableau1.A2" office:value-type="string">
            <text:p text:style-name="P9">prêt</text:p>
            <text:p text:style-name="P9">même</text:p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P9">même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><text:s text:c="6"/>-<text:span text:style-name="T1">ei</text:span>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7">La neige, un peigne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7">treize</text:p>
          </table:table-cell>
          <table:table-cell table:style-name="Tableau1.F2" office:value-type="string">
            <text:p text:style-name="Table_20_Contents"/>
          </table:table-cell>
        </table:table-row>
      </table:table>
      <text:p text:style-name="P2"><text:soft-page-break/><text:span text:style-name="T2">2. </text:span><text:span text:style-name="T3">Recopie les mots suivants au bon endroit dans le tableau :</text:span></text:p>
      <text:p text:style-name="P3"><text:span text:style-name="T2">le boulanger, la forêt, le fossé, le pied, le nez, la baleine, l’herbe, un arrêt, la mer.</text:span></text:p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Table_20_Contents"><text:s text:c="13"/><text:span text:style-name="T10">J’entends [ </text:span><text:span text:style-name="T5">ε</text:span><text:span text:style-name="T7"> </text:span><text:span text:style-name="T8">]</text:span></text:p>
          </table:table-cell>
          <table:table-cell table:style-name="Tableau2.B1" office:value-type="string">
            <text:p text:style-name="Table_20_Contents"><text:s text:c="14"/><text:span text:style-name="T11">j’entends [ e ]</text:span></text:p>
          </table:table-cell>
        </table:table-row>
        <table:table-row>
          <table:table-cell table:style-name="Tableau2.A2" office:value-type="string">
            <text:p text:style-name="Table_20_Contents">………………………………………………….</text:p>
            <text:p text:style-name="Table_20_Contents"/>
            <text:p text:style-name="Table_20_Contents">………………………………………………….</text:p>
            <text:p text:style-name="Table_20_Contents"/>
            <text:p text:style-name="Table_20_Contents">…………………………………………………..</text:p>
            <text:p text:style-name="Table_20_Contents"/>
            <text:p text:style-name="Table_20_Contents">…………………………………………………..</text:p>
            <text:p text:style-name="Table_20_Contents"/>
          </table:table-cell>
          <table:table-cell table:style-name="Tableau2.B2" office:value-type="string">
            <text:p text:style-name="Table_20_Contents">………………………………………………….</text:p>
            <text:p text:style-name="Table_20_Contents"/>
            <text:p text:style-name="Table_20_Contents">………………………………………………….</text:p>
            <text:p text:style-name="Table_20_Contents"/>
            <text:p text:style-name="Table_20_Contents">…………………………………………………..</text:p>
            <text:p text:style-name="Table_20_Contents"/>
            <text:p text:style-name="Table_20_Contents">…………………………………………………..</text:p>
          </table:table-cell>
        </table:table-row>
      </table:table>
      <text:p text:style-name="P3"><text:span text:style-name="T2"/></text:p>
      <text:p text:style-name="P4"><text:span text:style-name="T2">3. </text:span><text:span text:style-name="T3">Ecris les nom au féminin :</text:span></text:p>
      <text:p text:style-name="P4"><text:span text:style-name="T3"/></text:p>
      <text:p text:style-name="P5"><text:span text:style-name="T2">Ex : le pâtissier : la pâtissière</text:span></text:p>
      <text:p text:style-name="P6"><text:span text:style-name="T2">un cuisinier : une ………………………………………….</text:span></text:p>
      <text:p text:style-name="P6"><text:span text:style-name="T2"/></text:p>
      <text:p text:style-name="P6"><text:span text:style-name="T2">le caissier : la ……………………………………………..</text:span></text:p>
      <text:p text:style-name="P6"><text:span text:style-name="T2"/></text:p>
      <text:p text:style-name="P6"><text:span text:style-name="T2">un épicier : une …………………………………………… </text:span></text:p>
      <text:p text:style-name="P6"><text:span text:style-name="T2"/></text:p>
      <text:p text:style-name="P6"><text:span text:style-name="T2">un boulanger : une …………………………………………….</text:span></text:p>
      <text:p text:style-name="P6"><text:span text:style-name="T2"/></text:p>
      <text:p text:style-name="P6"><text:span text:style-name="T2">4. </text:span><text:span text:style-name="T3">Sur les lettres en jaune, il manque un accent aigü (é) ou grave (è). Place le bon accent en prononçant bien ton mot.</text:span></text:p>
      <text:p text:style-name="P6"><text:span text:style-name="T3"/></text:p>
      <text:p text:style-name="P6"><text:span text:style-name="T2">Mon fr</text:span><text:span text:style-name="T6">e</text:span><text:span text:style-name="T2">re a bu un peu de caf</text:span><text:span text:style-name="T6">e.</text:span><text:span text:style-name="T2"> <text:s text:c="31"/>La fl</text:span><text:span text:style-name="T6">e</text:span><text:span text:style-name="T2">che a atteint la panth</text:span><text:span text:style-name="T6">e</text:span><text:span text:style-name="T2">re.</text:span></text:p>
      <text:p text:style-name="P6"><text:span text:style-name="T2"/></text:p>
      <text:p text:style-name="P6"><text:span text:style-name="T2">Tu as corrig</text:span><text:span text:style-name="T6">e</text:span><text:span text:style-name="T2"> le probl</text:span><text:span text:style-name="T6">e</text:span><text:span text:style-name="T2">me. <text:s text:c="38"/>La couturi</text:span><text:span text:style-name="T6">e</text:span><text:span text:style-name="T2">re pr</text:span><text:span text:style-name="T6">e</text:span><text:span text:style-name="T2">pare ses </text:span><text:span text:style-name="T6">e</text:span><text:span text:style-name="T2">pingles.</text:span></text:p>
      <text:p text:style-name="P6"><text:span text:style-name="T2"/></text:p>
      <text:p text:style-name="P6"><text:span text:style-name="T2">La ch</text:span><text:span text:style-name="T6">e</text:span><text:span text:style-name="T2">vre est dans le pr</text:span><text:span text:style-name="T6">e</text:span><text:span text:style-name="T2">.</text:span></text:p>
      <text:p text:style-name="P6"><text:span text:style-name="T2"/></text:p>
      <text:p text:style-name="P6"><text:span text:style-name="T2">5.</text:span><text:span text:style-name="T3"> Devinettes : </text:span><text:span text:style-name="T2">( ces réponses contiennent toujours le son [ ε ].)</text:span></text:p>
      <text:p text:style-name="P6"><text:span text:style-name="T2"/></text:p>
      <text:p text:style-name="P6"><text:span text:style-name="T2">Je suis le plus gros animal marin. Qui suis-je ? La ……………………………………………..</text:span></text:p>
      <text:p text:style-name="P6"><text:span text:style-name="T2"/></text:p>
      <text:p text:style-name="P6"><text:span text:style-name="T2">Je suis la femelle du bouc. Qui suis- je ? La …………………………………………………….</text:span></text:p>
      <text:p text:style-name="P6"><text:span text:style-name="T2"/></text:p>
      <text:p text:style-name="P6"><text:span text:style-name="T2">Je suis la maman de ton papa. Qui suis-je ? Ta …………………………………………………….</text:span></text:p>
      <text:p text:style-name="P6"><text:span text:style-name="T2"/></text:p>
      <text:p text:style-name="P6"><text:span text:style-name="T2">6.</text:span><text:span text:style-name="T3"> Dictée : </text:span><text:span text:style-name="T4">( Ecris ici le texte que te liras un adulte.)</text:span></text:p>
      <text:p text:style-name="P6"><text:span text:style-name="T3"/></text:p>
      <text:p text:style-name="P6"><text:span text:style-name="T2">…………………………………………………………………………………………………………</text:span></text:p>
      <text:p text:style-name="P6"><text:span text:style-name="T2"/></text:p>
      <text:p text:style-name="P6"><text:span text:style-name="T2">………………………………………………………………………………………………………</text:span></text:p>
      <text:p text:style-name="P6"><text:span text:style-name="T2"/></text:p>
      <text:p text:style-name="P6"><text:span text:style-name="T2">…………………………………………………………………………………………………………</text:span></text:p>
      <text:p text:style-name="P6"><text:span text:style-name="T2"/></text:p>
      <text:p text:style-name="P6"><text:span text:style-name="T2">……………………………………………………………………………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4T09:02:44.406000000</meta:creation-date>
    <meta:generator>LibreOffice/6.0.7.3$Windows_X86_64 LibreOffice_project/dc89aa7a9eabfd848af146d5086077aeed2ae4a5</meta:generator>
    <dc:date>2020-05-24T19:00:18.588000000</dc:date>
    <meta:editing-duration>PT13M11S</meta:editing-duration>
    <meta:editing-cycles>3</meta:editing-cycles>
    <meta:document-statistic meta:table-count="2" meta:image-count="0" meta:object-count="0" meta:page-count="2" meta:paragraph-count="92" meta:word-count="352" meta:character-count="2247" meta:non-whitespace-character-count="1740"/>
  </office:meta>
</office:document-meta>
</file>