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606*"/>
    </style:style>
    <style:style style:name="Tableau1.B" style:family="table-column">
      <style:table-column-properties style:column-width="2.856cm" style:rel-column-width="1619*"/>
    </style:style>
    <style:style style:name="Tableau1.C" style:family="table-column">
      <style:table-column-properties style:column-width="2.812cm" style:rel-column-width="1594*"/>
    </style:style>
    <style:style style:name="Tableau1.F" style:family="table-column">
      <style:table-column-properties style:column-width="2.835cm" style:rel-column-width="16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49cf" officeooo:paragraph-rsid="000449cf"/>
    </style:style>
    <style:style style:name="P2" style:family="paragraph" style:parent-style-name="Standard">
      <style:text-properties fo:font-size="14pt" officeooo:rsid="000449cf" officeooo:paragraph-rsid="000449cf" style:font-size-asian="14pt" style:font-size-complex="14pt"/>
    </style:style>
    <style:style style:name="P3" style:family="paragraph" style:parent-style-name="Standard">
      <style:text-properties fo:font-size="14pt" officeooo:rsid="0005c606" officeooo:paragraph-rsid="0005c606" style:font-size-asian="14pt" style:font-size-complex="14pt"/>
    </style:style>
    <style:style style:name="P4" style:family="paragraph" style:parent-style-name="Standard">
      <style:text-properties fo:font-size="14pt" officeooo:rsid="0008691c" officeooo:paragraph-rsid="0008691c" style:font-size-asian="14pt" style:font-size-complex="14pt"/>
    </style:style>
    <style:style style:name="P5" style:family="paragraph" style:parent-style-name="Standard">
      <style:text-properties fo:font-size="14pt" fo:font-style="italic" officeooo:rsid="0008691c" officeooo:paragraph-rsid="0008691c" style:font-size-asian="14pt" style:font-style-asian="italic" style:font-size-complex="14pt" style:font-style-complex="italic"/>
    </style:style>
    <style:style style:name="P6" style:family="paragraph" style:parent-style-name="Standard">
      <style:text-properties fo:font-size="14pt" style:text-underline-style="none" officeooo:rsid="0008691c" officeooo:paragraph-rsid="0008691c" style:font-size-asian="14pt" style:font-size-complex="14pt"/>
    </style:style>
    <style:style style:name="P7" style:family="paragraph" style:parent-style-name="Standard">
      <style:text-properties fo:font-weight="bold" officeooo:rsid="000449cf" officeooo:paragraph-rsid="000449cf" style:font-weight-asian="bold" style:font-weight-complex="bold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officeooo:rsid="000449cf" officeooo:paragraph-rsid="000449cf" style:font-size-asian="14pt" style:font-size-complex="14pt"/>
    </style:style>
    <style:style style:name="P10" style:family="paragraph" style:parent-style-name="Table_20_Contents">
      <style:text-properties fo:font-size="14pt" officeooo:rsid="000449cf" officeooo:paragraph-rsid="0008691c" style:font-size-asian="14pt" style:font-size-complex="14pt"/>
    </style:style>
    <style:style style:name="T1" style:family="text">
      <style:text-properties officeooo:rsid="000449c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font-name="Liberation Serif1" style:font-name-asian="Liberation Serif1" style:font-name-complex="Liberation Serif1"/>
    </style:style>
    <style:style style:name="T5" style:family="text">
      <style:text-properties style:font-name="Liberation Serif" style:font-name-asian="SimSun" style:font-name-complex="Arial"/>
    </style:style>
    <style:style style:name="T6" style:family="text">
      <style:text-properties style:font-name="Liberation Serif" style:text-underline-style="solid" style:text-underline-width="auto" style:text-underline-color="font-color" style:font-name-asian="SimSun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RTHOGRAPHE CE1. CE2 <text:s text:c="29"/>Lundi 18 mai</text:p>
      <text:p text:style-name="P1"/>
      <text:p text:style-name="P2">1. <text:span text:style-name="T2">Lire le texte et entourer les mots où on entend le son [ e ] :</text:span></text:p>
      <text:p text:style-name="P2"/>
      <text:p text:style-name="P2">Pour sauter à la corde,</text:p>
      <text:p text:style-name="P2">René a pris son élan,</text:p>
      <text:p text:style-name="P2">il a sauté, mais il est tombé</text:p>
      <text:p text:style-name="P2">sur les pavés.</text:p>
      <text:p text:style-name="P2">Personne n’est venu l’aider</text:p>
      <text:p text:style-name="P2">alors il a pleuré.</text:p>
      <text:p text:style-name="P2">Quelle idée de sauter à la corde !</text:p>
      <text:p text:style-name="P2">C’est dangereux pour la santé</text:p>
      <text:p text:style-name="P2">et on peut se casser le nez.</text:p>
      <text:p text:style-name="P2">N’essayez pas de l’imiter… !</text:p>
      <text:p text:style-name="P2"/>
      <text:p text:style-name="P2">2. <text:span text:style-name="T2">Recopier ces mots au bon endroit dans le tableau ci-dessous </text:span>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 table:number-columns-repeated="2"/>
        <table:table-column table:style-name="Tableau1.F"/>
        <table:table-row>
          <table:table-cell table:style-name="Tableau1.A1" office:value-type="string">
            <text:p text:style-name="P9">GRAPHIES</text:p>
          </table:table-cell>
          <table:table-cell table:style-name="Tableau1.A1" office:value-type="string">
            <text:p text:style-name="P9">VERBES</text:p>
          </table:table-cell>
          <table:table-cell table:style-name="Tableau1.A1" office:value-type="string">
            <text:p text:style-name="P9">NOMS<text:line-break/>COMMUNS</text:p>
          </table:table-cell>
          <table:table-cell table:style-name="Tableau1.A1" office:value-type="string">
            <text:p text:style-name="P9">ADJECTIFS</text:p>
          </table:table-cell>
          <table:table-cell table:style-name="Tableau1.A1" office:value-type="string">
            <text:p text:style-name="P9">DETERMINANTS</text:p>
          </table:table-cell>
          <table:table-cell table:style-name="Tableau1.F1" office:value-type="string">
            <text:p text:style-name="P9">AUTRES</text:p>
          </table:table-cell>
        </table:table-row>
        <table:table-row>
          <table:table-cell table:style-name="Tableau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 text:c="4"/><text:span text:style-name="T1">é</text:span></text:p>
          </table:table-cell>
          <table:table-cell table:style-name="Tableau1.A2" office:value-type="string">
            <text:p text:style-name="P9">Il est né</text:p>
            <text:p text:style-name="P9">préférer</text:p>
            <text:p text:style-name="P9">…………….</text:p>
            <text:p text:style-name="P10">…………….</text:p>
            <text:p text:style-name="P10">………………………….</text:p>
            <text:p text:style-name="P10">…………... </text:p>
            <text:p text:style-name="P10">………………………...</text:p>
            <text:p text:style-name="P10">…………….</text:p>
          </table:table-cell>
          <table:table-cell table:style-name="Tableau1.A2" office:value-type="string">
            <text:p text:style-name="P9">La clé</text:p>
            <text:p text:style-name="P9">l’été</text:p>
            <text:p text:style-name="P9">la matinée</text:p>
            <text:p text:style-name="P9">…………….</text:p>
            <text:p text:style-name="P9">……………</text:p>
            <text:p text:style-name="P9">…………….</text:p>
            <text:p text:style-name="P9">…………….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9">Déjà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8"/>
            <text:p text:style-name="P8"/>
            <text:p text:style-name="P8"/>
            <text:p text:style-name="P8"><text:s text:c="5"/><text:span text:style-name="T1">e</text:span>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A2" office:value-type="string">
            <text:p text:style-name="P9">Se sauver</text:p>
            <text:p text:style-name="P9">se baigner</text:p>
            <text:p text:style-name="P9">commencer</text:p>
            <text:p text:style-name="P9">continuer</text:p>
          </table:table-cell>
          <table:table-cell table:style-name="Tableau1.A2" office:value-type="string">
            <text:p text:style-name="P9">Le dîner</text:p>
            <text:p text:style-name="P9">le tablier</text:p>
            <text:p text:style-name="P9">un boucher</text:p>
            <text:p text:style-name="P9">un boulanger</text:p>
          </table:table-cell>
          <table:table-cell table:style-name="Tableau1.A2" office:value-type="string">
            <text:p text:style-name="P9">léger</text:p>
          </table:table-cell>
          <table:table-cell table:style-name="Tableau1.A2" office:value-type="string">
            <text:p text:style-name="P9">Des clés</text:p>
            <text:p text:style-name="P9">tes clés</text:p>
            <text:p text:style-name="P9">ses clés</text:p>
            <text:p text:style-name="P9">mes clés</text:p>
          </table:table-cell>
          <table:table-cell table:style-name="Tableau1.F2" office:value-type="string">
            <text:p text:style-name="P9">Assez</text:p>
            <text:p text:style-name="P9"/>
            <text:p text:style-name="P9">…………… </text:p>
            <text:p text:style-name="P9"/>
            <text:p text:style-name="P9">le chat <text:span text:style-name="T3">et</text:span><text:span text:style-name="T2"> </text:span>la souris</text:p>
          </table:table-cell>
        </table:table-row>
        <table:table-row>
          <table:table-cell table:style-name="Tableau1.A2" office:value-type="string">
            <text:p text:style-name="P8"/>
            <text:p text:style-name="P8"/>
            <text:p text:style-name="P8"><text:s text:c="6"/><text:span text:style-name="T1">ai</text:span></text:p>
            <text:p text:style-name="P8"/>
          </table:table-cell>
          <table:table-cell table:style-name="Tableau1.A2" office:value-type="string">
            <text:p text:style-name="P9">aider</text:p>
          </table:table-cell>
          <table:table-cell table:style-name="Tableau1.A2" office:value-type="string">
            <text:p text:style-name="P9">Une saison</text:p>
          </table:table-cell>
          <table:table-cell table:style-name="Tableau1.A2" office:value-type="string">
            <text:p text:style-name="P9">gai</text:p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</table:table>
      <text:p text:style-name="P3"><text:soft-page-break/>3. <text:span text:style-name="T2"><text:s/>Souligne les mots où tu entends le son [e] :</text:span></text:p>
      <text:p text:style-name="P3"/>
      <text:p text:style-name="P3">préparer <text:s text:c="2"/>le ciel <text:s text:c="2"/>une allée <text:s text:c="2"/>la poupée <text:s text:c="2"/>une corbeille <text:s text:c="2"/>une journée <text:s text:c="2"/>avec <text:s text:c="2"/>un tablier</text:p>
      <text:p text:style-name="P3"/>
      <text:p text:style-name="P3">rapporter <text:s text:c="2"/>une hirondelle <text:s text:c="2"/>la fenêtre <text:s text:c="2"/>du café <text:s text:c="2"/>la terre <text:s text:c="2"/>des légumes <text:s text:c="2"/>une aile</text:p>
      <text:p text:style-name="P3"/>
      <text:p text:style-name="P3"/>
      <text:p text:style-name="P3">4. <text:s/><text:span text:style-name="T2">Retrouve les mots dont les syllabes sont mélangées :</text:span></text:p>
      <text:p text:style-name="P3"/>
      <text:p text:style-name="P3">lan <text:s text:c="3"/>bou <text:s text:c="3"/>ger <text:s text:c="14"/>un ………………………………………………….</text:p>
      <text:p text:style-name="P3"/>
      <text:p text:style-name="P3">rer <text:s text:c="3"/>ci <text:s text:c="31"/>…………………………………………………….</text:p>
      <text:p text:style-name="P3"><text:s text:c="27"/></text:p>
      <text:p text:style-name="P3">té <text:s text:c="2"/>é <text:s text:c="30"/>l’ <text:s/>…………………………………………………...</text:p>
      <text:p text:style-name="P3"/>
      <text:p text:style-name="P3">ner <text:s text:c="2"/>dî <text:s text:c="27"/>le ……………………………………………………</text:p>
      <text:p text:style-name="P3"/>
      <text:p text:style-name="P3">5.<text:span text:style-name="T2"> Barre l’intrus dans chaque colonne :</text:span></text:p>
      <text:p text:style-name="P3"/>
      <text:p text:style-name="P3">médecin <text:s text:c="31"/>marcher <text:s text:c="26"/>escalier</text:p>
      <text:p text:style-name="P3">père <text:s text:c="38"/>arranger <text:s text:c="26"/>escargot</text:p>
      <text:p text:style-name="P3">boucher <text:s text:c="32"/>hiver <text:s text:c="31"/>espérer</text:p>
      <text:p text:style-name="P3">cheminée <text:s text:c="30"/>verser <text:s text:c="30"/>escalader</text:p>
      <text:p text:style-name="P3"/>
      <text:p text:style-name="P4">6. <text:span text:style-name="T2">Ecris un mot de la même famille :</text:span></text:p>
      <text:p text:style-name="P4"><text:span text:style-name="T2"/></text:p>
      <text:p text:style-name="P5">Exemple : le jour <text:s text:c="2"/><text:span text:style-name="T4">→</text:span> <text:s text:c="3"/>la journée</text:p>
      <text:p text:style-name="P4">la matin <text:span text:style-name="T4">→</text:span><text:span text:style-name="T5"> la ………………………… ……</text:span></text:p>
      <text:p text:style-name="P4"><text:span text:style-name="T5">le soir </text:span><text:span text:style-name="T4">→</text:span><text:span text:style-name="T5">la ………………………………….. </text:span></text:p>
      <text:p text:style-name="P4"><text:span text:style-name="T5">le rang </text:span><text:span text:style-name="T4">→</text:span><text:span text:style-name="T5"> la ………………………………….</text:span></text:p>
      <text:p text:style-name="P4"><text:span text:style-name="T5">l’an </text:span><text:span text:style-name="T4">→</text:span><text:span text:style-name="T5">l’ ………………………………………</text:span></text:p>
      <text:p text:style-name="P5"><text:span text:style-name="T5"/></text:p>
      <text:p text:style-name="P5"><text:span text:style-name="T5">Exemple : une olive </text:span><text:span text:style-name="T4">→</text:span><text:span text:style-name="T5">un olivier</text:span></text:p>
      <text:p text:style-name="P4"><text:span text:style-name="T5">une poire </text:span><text:span text:style-name="T4">→</text:span><text:span text:style-name="T5">un …………………………….. ……...</text:span></text:p>
      <text:p text:style-name="P4"><text:span text:style-name="T5">une cerise </text:span><text:span text:style-name="T4">→</text:span><text:span text:style-name="T5"> un …………………………………...</text:span></text:p>
      <text:p text:style-name="P4"><text:span text:style-name="T5">une prune </text:span><text:span text:style-name="T4">→</text:span><text:span text:style-name="T5">un ……………………………………..</text:span></text:p>
      <text:p text:style-name="P4"><text:span text:style-name="T5">une pomme </text:span><text:span text:style-name="T4">→</text:span><text:span text:style-name="T5">un ………………………………………</text:span></text:p>
      <text:p text:style-name="P4"><text:span text:style-name="T5"/></text:p>
      <text:p text:style-name="P4"><text:span text:style-name="T5">7. </text:span><text:span text:style-name="T6">Cherche ces noms de métiers qui se terminent tous par le son [ e] :</text:span></text:p>
      <text:p text:style-name="P4"><text:span text:style-name="T6"/></text:p>
      <text:p text:style-name="P6"><text:span text:style-name="T5">Il vend de la viande. Le …………………………………………………..</text:span></text:p>
      <text:p text:style-name="P6"><text:span text:style-name="T5"/></text:p>
      <text:p text:style-name="P6"><text:span text:style-name="T5">Il fait de bons gâteaux. Le ………………………………………………….</text:span></text:p>
      <text:p text:style-name="P6"><text:span text:style-name="T5"/></text:p>
      <text:p text:style-name="P6"><text:span text:style-name="T5">Il fait toutes sortes de pains. Le ………………………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8:27:39.860000000</meta:creation-date>
    <dc:date>2020-05-17T19:00:52.008000000</dc:date>
    <meta:editing-duration>PT11M49S</meta:editing-duration>
    <meta:editing-cycles>3</meta:editing-cycles>
    <meta:generator>LibreOffice/6.0.7.3$Windows_X86_64 LibreOffice_project/dc89aa7a9eabfd848af146d5086077aeed2ae4a5</meta:generator>
    <meta:document-statistic meta:table-count="1" meta:image-count="0" meta:object-count="0" meta:page-count="2" meta:paragraph-count="86" meta:word-count="331" meta:character-count="2265" meta:non-whitespace-character-count="1552"/>
  </office:meta>
</office:document-meta>
</file>