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rsid="00102de8" officeooo:paragraph-rsid="00102de8" style:font-size-asian="14pt" style:font-size-complex="14pt"/>
    </style:style>
    <style:style style:name="P2" style:family="paragraph" style:parent-style-name="Standard">
      <style:text-properties fo:font-size="14pt" officeooo:rsid="00121869" officeooo:paragraph-rsid="00121869" style:font-size-asian="14pt" style:font-size-complex="14pt"/>
    </style:style>
    <style:style style:name="P3" style:family="paragraph" style:parent-style-name="Standard">
      <style:text-properties fo:font-size="14pt" officeooo:rsid="00126e72" officeooo:paragraph-rsid="00126e72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officeooo:rsid="00102de8" officeooo:paragraph-rsid="00102de8" style:font-size-asian="14pt" style:font-size-complex="14pt"/>
    </style:style>
    <style:style style:name="P6" style:family="paragraph" style:parent-style-name="Table_20_Contents">
      <style:text-properties fo:font-size="14pt" officeooo:rsid="00121869" officeooo:paragraph-rsid="00121869" style:font-size-asian="14pt" style:font-size-complex="14pt"/>
    </style:style>
    <style:style style:name="P7" style:family="paragraph" style:parent-style-name="Table_20_Contents">
      <style:text-properties fo:font-size="14pt" officeooo:rsid="00126e72" officeooo:paragraph-rsid="00126e72" style:font-size-asian="14pt" style:font-size-complex="14pt"/>
    </style:style>
    <style:style style:name="T1" style:family="text">
      <style:text-properties officeooo:rsid="00102de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<text:span text:style-name="T3"> </text:span><text:span text:style-name="T2">Lis le texte : ( tu peux l’écouter sur le podcast)</text:span></text:p>
      <text:p text:style-name="P1"/>
      <text:p text:style-name="P1">Le petit agneau s’est égaré dans la montagne.</text:p>
      <text:p text:style-name="P1"/>
      <text:p text:style-name="P1">Il s’éloigne, s’éloigne bien loin de la ferme.</text:p>
      <text:p text:style-name="P1"/>
      <text:p text:style-name="P1">La fatigue le gagne.</text:p>
      <text:p text:style-name="P1"/>
      <text:p text:style-name="P1">Il s’égratigne les pattes aux ronces de la montagne et se met à saigner.</text:p>
      <text:p text:style-name="P1"/>
      <text:p text:style-name="P1">Et personne, personne ne vient le soigner.</text:p>
      <text:p text:style-name="P1"/>
      <text:p text:style-name="P1">Il voudrait regagner la ferme et ses compagnons qui l’attendent, au bas de la</text:p>
      <text:p text:style-name="P1"/>
      <text:p text:style-name="P1"><text:s/>montagne ; mais le sommeil le gagne et il s’endort au pied d’un prunier.</text:p>
      <text:p text:style-name="P1"/>
      <text:p text:style-name="P1"/>
      <text:p text:style-name="P1">2.<text:span text:style-name="T2"> J’entoure tous les mots du texte contenant le son « gn » </text:span>: ( ATTENTION, il y a 2 écritures différentes)</text:p>
      <text:p text:style-name="P1"/>
      <text:p text:style-name="P1">3. <text:span text:style-name="T2">Je complète le tableau en plaçant ces mots au bon endroit :</text:span></text:p>
      <text:p text:style-name="P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5">Graphies</text:p>
          </table:table-cell>
          <table:table-cell table:style-name="Tableau1.A1" office:value-type="string">
            <text:p text:style-name="P5">Verbes</text:p>
          </table:table-cell>
          <table:table-cell table:style-name="Tableau1.A1" office:value-type="string">
            <text:p text:style-name="P5">Noms communs</text:p>
          </table:table-cell>
          <table:table-cell table:style-name="Tableau1.A1" office:value-type="string">
            <text:p text:style-name="P5">Adjectifs</text:p>
          </table:table-cell>
          <table:table-cell table:style-name="Tableau1.E1" office:value-type="string">
            <text:p text:style-name="P5">Autres</text:p>
          </table:table-cell>
        </table:table-row>
        <table:table-row>
          <table:table-cell table:style-name="Tableau1.A2" office:value-type="string">
            <text:p text:style-name="P4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2"/>« <text:span text:style-name="T1">gn »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5">gagner</text:p>
          </table:table-cell>
          <table:table-cell table:style-name="Tableau1.A2" office:value-type="string">
            <text:p text:style-name="P5">La vigne</text:p>
            <text:p text:style-name="P5">la campagne</text:p>
            <text:p text:style-name="P6">un champignon</text:p>
            <text:p text:style-name="P6">une araignée</text:p>
            <text:p text:style-name="P6">du champagne</text:p>
            <text:p text:style-name="P6">un signe</text:p>
          </table:table-cell>
          <table:table-cell table:style-name="Tableau1.A2" office:value-type="string">
            <text:p text:style-name="P5">magnifique</text:p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><text:s text:c="4"/>« <text:span text:style-name="T1">n »</text:span></text:p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Un panier</text:p>
            <text:p text:style-name="P6">le grenier</text:p>
            <text:p text:style-name="P6">le dernier</text:p>
            <text:p text:style-name="P7">une réunion</text:p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5">dernièrement</text:p>
          </table:table-cell>
        </table:table-row>
      </table:table>
      <text:p text:style-name="P2"><text:soft-page-break/><text:span text:style-name="T2">Exercice 1</text:span> : Barre les mots où tu n’entends pas « gn ».</text:p>
      <text:p text:style-name="P2"/>
      <text:p text:style-name="P2">magnifique, ignorer, un grenier, un papillon, un vigneron, une région, la paille,</text:p>
      <text:p text:style-name="P2"/>
      <text:p text:style-name="P2">unique, une digue, une teigne, un congé, une quille, gagner, la panique, un beignet,</text:p>
      <text:p text:style-name="P2"/>
      <text:p text:style-name="P2"><text:s/>l’Auvergne.</text:p>
      <text:p text:style-name="P2"/>
      <text:p text:style-name="P2"><text:span text:style-name="T2">Exercice 2</text:span> : Utilise ces syllabes pour former 5 mots contenant le son étudié.</text:p>
      <text:p text:style-name="P2"/>
      <text:p text:style-name="P2"><text:s text:c="3"/>vi <text:s text:c="15"/>cam <text:s text:c="21"/>gre <text:s text:c="25"/>der</text:p>
      <text:p text:style-name="P2"/>
      <text:p text:style-name="P2"><text:s text:c="2"/>pa <text:s text:c="17"/>gne <text:s text:c="23"/>nier <text:s text:c="21"/>gne <text:s text:c="16"/>nier</text:p>
      <text:p text:style-name="P2"/>
      <text:p text:style-name="P2"/>
      <text:p text:style-name="P2"/>
      <text:p text:style-name="P2">la……………………………………… <text:s text:c="3"/>le ……………………………………</text:p>
      <text:p text:style-name="P2"/>
      <text:p text:style-name="P2"/>
      <text:p text:style-name="P2">la ……………………………………. <text:s text:c="5"/>le ………………………………………</text:p>
      <text:p text:style-name="P2"/>
      <text:p text:style-name="P2"/>
      <text:p text:style-name="P2">…………………………………………..</text:p>
      <text:p text:style-name="P2"/>
      <text:p text:style-name="P2"><text:span text:style-name="T2">Exercice 3 </text:span>: Utilise 2 mots trouvés dans l’exercice 3 pour faire 2 phrases.</text:p>
      <text:p text:style-name="P2"/>
      <text:p text:style-name="P2">………………………………………………………………………………….</text:p>
      <text:p text:style-name="P2"/>
      <text:p text:style-name="P2">………………………………………………………………………………………</text:p>
      <text:p text:style-name="P2"/>
      <text:p text:style-name="P3"><text:span text:style-name="T2"><text:s/>Exercice 4 : </text:span>Copie 3 fois chaque mot :</text:p>
      <text:p text:style-name="P3"/>
      <text:p text:style-name="P3">la montagne …………………………………………………………………………..</text:p>
      <text:p text:style-name="P3"/>
      <text:p text:style-name="P3">un panier ………………………………………………………………………………</text:p>
      <text:p text:style-name="P3"/>
      <text:p text:style-name="P3">le dernier ……………………………………………………………………………</text:p>
      <text:p text:style-name="P3"/>
      <text:p text:style-name="P3"><text:span text:style-name="T2">Charade: </text:span>On cultive le blé dans mon premier. …………………</text:p>
      <text:p text:style-name="P3"><text:s text:c="16"/>On fait mon deuxième en marchant. ……………………… </text:p>
      <text:p text:style-name="P3"><text:s text:c="17"/>Mon troisième est le son que tu étudies …………………..</text:p>
      <text:p text:style-name="P3">Mon tout est une boisson pétillante que les adultes boivent dans les grandes occasions. <text:s text:c="3"/>C’est le ………………………………………………………….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4:42:05.766000000</meta:creation-date>
    <dc:date>2020-05-09T15:13:36.048000000</dc:date>
    <meta:editing-duration>PT8M39S</meta:editing-duration>
    <meta:editing-cycles>1</meta:editing-cycles>
    <meta:document-statistic meta:table-count="1" meta:image-count="0" meta:object-count="0" meta:page-count="2" meta:paragraph-count="52" meta:word-count="298" meta:character-count="1974" meta:non-whitespace-character-count="1529"/>
    <meta:generator>LibreOffice/6.0.7.3$Windows_X86_64 LibreOffice_project/dc89aa7a9eabfd848af146d5086077aeed2ae4a5</meta:generator>
  </office:meta>
</office:document-meta>
</file>