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74350" officeooo:paragraph-rsid="00174350"/>
    </style:style>
    <style:style style:name="P2" style:family="paragraph" style:parent-style-name="Table_20_Contents">
      <style:text-properties officeooo:rsid="0019290a" officeooo:paragraph-rsid="0019290a"/>
    </style:style>
    <style:style style:name="P3" style:family="paragraph" style:parent-style-name="Table_20_Contents">
      <style:text-properties style:text-underline-style="solid" style:text-underline-width="auto" style:text-underline-color="font-color" officeooo:rsid="0019290a" officeooo:paragraph-rsid="0019290a"/>
    </style:style>
    <style:style style:name="P4" style:family="paragraph" style:parent-style-name="Table_20_Contents">
      <style:text-properties officeooo:rsid="001acfa8" officeooo:paragraph-rsid="001acfa8"/>
    </style:style>
    <style:style style:name="P5" style:family="paragraph" style:parent-style-name="Standard">
      <style:text-properties officeooo:rsid="00174350" officeooo:paragraph-rsid="00174350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Table_20_Contents">
      <style:text-properties officeooo:rsid="0019290a" officeooo:paragraph-rsid="0019290a"/>
    </style:style>
    <style:style style:name="P8" style:family="paragraph" style:parent-style-name="Table_20_Contents">
      <style:text-properties officeooo:rsid="001b3cde" officeooo:paragraph-rsid="001b3cde"/>
    </style:style>
    <style:style style:name="T1" style:family="text">
      <style:text-properties officeooo:rsid="00174350"/>
    </style:style>
    <style:style style:name="T2" style:family="text">
      <style:text-properties officeooo:rsid="001853b3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acfa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74350" style:font-weight-asian="bold" style:font-weight-complex="bold"/>
    </style:style>
    <style:style style:name="T7" style:family="text">
      <style:text-properties officeooo:rsid="001b3c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6"/><text:span text:style-name="T5"><text:s/></text:span><text:span text:style-name="T6">Plan de travail du jeudi 7 mai</text:span></text:p>
      <text:p text:style-name="P6"/>
      <text:p text:style-name="P5"><text:span text:style-name="T3">Rituels </text:span>: Regarder FRANCE 4 ou lumni.fr sur le sujet du jour.</text:p>
      <text:p text:style-name="P5"><text:s text:c="15"/>Interroger sur les tables x2 et x5.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text:s text:c="25"/><text:span text:style-name="T1">CE1</text:span></text:p>
          </table:table-cell>
          <table:table-cell table:style-name="Tableau1.B1" office:value-type="string">
            <text:p text:style-name="Table_20_Contents"><text:s text:c="31"/><text:span text:style-name="T1">CE2</text:span></text:p>
          </table:table-cell>
        </table:table-row>
        <table:table-row>
          <table:table-cell table:style-name="Tableau1.A2" office:value-type="string">
            <text:p text:style-name="P1"><text:span text:style-name="T3">Maths :</text:span> Module 15, séance 3. fiche jointe.</text:p>
            <text:p text:style-name="P1"/>
            <text:p text:style-name="P1">Production décrits : Suite du travail commencé mardi avec les images séquentielles.</text:p>
            <text:p text:style-name="P1"/>
            <text:p text:style-name="P1"><text:span text:style-name="T3">Conjugaison :</text:span> <text:span text:style-name="T2">Le passé composé (1)</text:span></text:p>
            <text:p text:style-name="P2">1. Rappel de ce qu’est l’imparfait.</text:p>
            <text:p text:style-name="P2">2. Conjuguer à l’oral avoir puis planter à l’imparfait.</text:p>
            <text:p text:style-name="P2">3. Rappel des terminaisons.</text:p>
            <text:p text:style-name="P2">4 Regarder le podcast de présentation du passé composé. <text:span text:style-name="T7">( découverte)</text:span></text:p>
            <text:p text:style-name="P2">5. Faire les exercices.</text:p>
            <text:p text:style-name="P2"/>
            <text:p text:style-name="P2"><text:span text:style-name="T3">Lecture :</text:span> Fiche inférences 2.</text:p>
            <text:p text:style-name="P8">( dans le fichier d’hier)</text:p>
            <text:p text:style-name="P2"/>
            <text:p text:style-name="P3"/>
            <text:p text:style-name="P2"><text:span text:style-name="T3">Histoire </text:span>: Sur France Inter, écouter le podcast </text:p>
            <text:p text:style-name="P2">« Les Odyssées » : <text:span text:style-name="T4">La découverte de la grotte de Lascaux. www.</text:span><text:a xlink:type="simple" xlink:href="https://franceinter.fr/" text:style-name="Internet_20_link" text:visited-style-name="Visited_20_Internet_20_Link"><text:span text:style-name="T4">https://franceinter.fr</text:span></text:a></text:p>
            <text:p text:style-name="P2"/>
          </table:table-cell>
          <table:table-cell table:style-name="Tableau1.B2" office:value-type="string">
            <text:p text:style-name="P1"><text:span text:style-name="T3">Maths :</text:span> Module 15, séance 3. fiche jointe.</text:p>
            <text:p text:style-name="P1"/>
            <text:p text:style-name="P1">Production décrits : Suite du travail commencé mardi avec les images séquentielles.</text:p>
            <text:p text:style-name="P1"/>
            <text:p text:style-name="P2"><text:span text:style-name="T3">Conjugaison </text:span>: Même travail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><text:span text:style-name="T3">Lecture </text:span>: Fiche inférences 2.</text:p>
            <text:p text:style-name="P2"/>
            <text:p text:style-name="P2"/>
            <text:p text:style-name="P4"><text:span text:style-name="T3">Histoire </text:span>: Même travail.</text:p>
            <text:p text:style-name="P1"/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2T15:48:03.546000000</meta:creation-date>
    <dc:date>2020-05-06T10:54:51.407000000</dc:date>
    <meta:editing-duration>PT25M21S</meta:editing-duration>
    <meta:editing-cycles>4</meta:editing-cycles>
    <meta:generator>LibreOffice/6.0.7.3$Windows_X86_64 LibreOffice_project/dc89aa7a9eabfd848af146d5086077aeed2ae4a5</meta:generator>
    <meta:document-statistic meta:table-count="1" meta:image-count="0" meta:object-count="0" meta:page-count="1" meta:paragraph-count="22" meta:word-count="152" meta:character-count="1009" meta:non-whitespace-character-count="760"/>
  </office:meta>
</office:document-meta>
</file>