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9" style:family="table">
      <style:table-properties style:width="16.925cm" table:align="right"/>
    </style:style>
    <style:style style:name="Tableau9.A" style:family="table-column">
      <style:table-column-properties style:column-width="8.419cm"/>
    </style:style>
    <style:style style:name="Tableau9.B" style:family="table-column">
      <style:table-column-properties style:column-width="8.505cm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9.2" style:family="table-row">
      <style:table-row-properties style:min-row-height="22.823cm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6.925cm" fo:break-before="page" table:align="right"/>
    </style:style>
    <style:style style:name="Tableau6.A" style:family="table-column">
      <style:table-column-properties style:column-width="8.419cm"/>
    </style:style>
    <style:style style:name="Tableau6.B" style:family="table-column">
      <style:table-column-properties style:column-width="8.505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2" style:family="table-row">
      <style:table-row-properties style:min-row-height="22.823cm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6.925cm" fo:break-before="page" table:align="right"/>
    </style:style>
    <style:style style:name="Tableau7.A" style:family="table-column">
      <style:table-column-properties style:column-width="8.419cm"/>
    </style:style>
    <style:style style:name="Tableau7.B" style:family="table-column">
      <style:table-column-properties style:column-width="8.505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2" style:family="table-row">
      <style:table-row-properties style:min-row-height="22.823cm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6.925cm" fo:break-before="page" table:align="right"/>
    </style:style>
    <style:style style:name="Tableau8.A" style:family="table-column">
      <style:table-column-properties style:column-width="8.419cm"/>
    </style:style>
    <style:style style:name="Tableau8.B" style:family="table-column">
      <style:table-column-properties style:column-width="8.505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2" style:family="table-row">
      <style:table-row-properties style:min-row-height="22.823cm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925cm" fo:break-before="page" table:align="right"/>
    </style:style>
    <style:style style:name="Tableau3.A" style:family="table-column">
      <style:table-column-properties style:column-width="8.419cm"/>
    </style:style>
    <style:style style:name="Tableau3.B" style:family="table-column">
      <style:table-column-properties style:column-width="8.505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2" style:family="table-row">
      <style:table-row-properties style:min-row-height="22.823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925cm" fo:break-before="page" table:align="right"/>
    </style:style>
    <style:style style:name="Tableau4.A" style:family="table-column">
      <style:table-column-properties style:column-width="8.419cm"/>
    </style:style>
    <style:style style:name="Tableau4.B" style:family="table-column">
      <style:table-column-properties style:column-width="8.505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2" style:family="table-row">
      <style:table-row-properties style:min-row-height="22.823cm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25cm" fo:break-before="page" table:align="right"/>
    </style:style>
    <style:style style:name="Tableau2.A" style:family="table-column">
      <style:table-column-properties style:column-width="8.419cm"/>
    </style:style>
    <style:style style:name="Tableau2.B" style:family="table-column">
      <style:table-column-properties style:column-width="8.50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2" style:family="table-row">
      <style:table-row-properties style:min-row-height="22.823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6.925cm" fo:break-before="page" table:align="right"/>
    </style:style>
    <style:style style:name="Tableau1.A" style:family="table-column">
      <style:table-column-properties style:column-width="8.419cm"/>
    </style:style>
    <style:style style:name="Tableau1.B" style:family="table-column">
      <style:table-column-properties style:column-width="8.50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22.823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13d3c" officeooo:paragraph-rsid="00013d3c"/>
    </style:style>
    <style:style style:name="P2" style:family="paragraph" style:parent-style-name="Standard">
      <style:text-properties officeooo:rsid="00013d3c" officeooo:paragraph-rsid="000d3ccb"/>
    </style:style>
    <style:style style:name="P3" style:family="paragraph" style:parent-style-name="Standard">
      <style:text-properties officeooo:paragraph-rsid="000d3ccb"/>
    </style:style>
    <style:style style:name="P4" style:family="paragraph" style:parent-style-name="Table_20_Contents">
      <style:text-properties officeooo:rsid="00023b85" officeooo:paragraph-rsid="00023b85"/>
    </style:style>
    <style:style style:name="P5" style:family="paragraph" style:parent-style-name="Table_20_Contents">
      <style:text-properties officeooo:rsid="00023b85" officeooo:paragraph-rsid="000d3ccb"/>
    </style:style>
    <style:style style:name="P6" style:family="paragraph" style:parent-style-name="Table_20_Contents">
      <style:text-properties officeooo:rsid="0003493f" officeooo:paragraph-rsid="0003493f"/>
    </style:style>
    <style:style style:name="P7" style:family="paragraph" style:parent-style-name="Table_20_Contents">
      <style:text-properties officeooo:rsid="0003493f" officeooo:paragraph-rsid="000d3ccb"/>
    </style:style>
    <style:style style:name="P8" style:family="paragraph" style:parent-style-name="Table_20_Contents">
      <style:text-properties officeooo:rsid="0004e5c8" officeooo:paragraph-rsid="0004e5c8"/>
    </style:style>
    <style:style style:name="P9" style:family="paragraph" style:parent-style-name="Table_20_Contents">
      <style:text-properties officeooo:rsid="0004e5c8" officeooo:paragraph-rsid="000d3ccb"/>
    </style:style>
    <style:style style:name="P10" style:family="paragraph" style:parent-style-name="Table_20_Contents">
      <style:text-properties fo:color="#ce181e" officeooo:rsid="0004e7fd" officeooo:paragraph-rsid="0004e7fd"/>
    </style:style>
    <style:style style:name="P11" style:family="paragraph" style:parent-style-name="Table_20_Contents">
      <style:text-properties fo:color="#ce181e" officeooo:rsid="0004e7fd" officeooo:paragraph-rsid="000d3ccb"/>
    </style:style>
    <style:style style:name="P12" style:family="paragraph" style:parent-style-name="Table_20_Contents">
      <style:text-properties officeooo:rsid="00023b85" officeooo:paragraph-rsid="00023b85" fo:background-color="#fff200"/>
    </style:style>
    <style:style style:name="P13" style:family="paragraph" style:parent-style-name="Table_20_Contents">
      <style:text-properties officeooo:rsid="00023b85" officeooo:paragraph-rsid="000d3ccb" fo:background-color="#fff200"/>
    </style:style>
    <style:style style:name="P14" style:family="paragraph" style:parent-style-name="Table_20_Contents">
      <style:text-properties officeooo:rsid="0004e7fd" officeooo:paragraph-rsid="0004e7fd" fo:background-color="#fff200"/>
    </style:style>
    <style:style style:name="P15" style:family="paragraph" style:parent-style-name="Table_20_Contents">
      <style:text-properties officeooo:rsid="0004e7fd" officeooo:paragraph-rsid="000d3ccb" fo:background-color="#fff200"/>
    </style:style>
    <style:style style:name="P16" style:family="paragraph" style:parent-style-name="Table_20_Contents">
      <style:text-properties officeooo:rsid="0004e7fd" officeooo:paragraph-rsid="0004e7fd"/>
    </style:style>
    <style:style style:name="P17" style:family="paragraph" style:parent-style-name="Table_20_Contents">
      <style:text-properties officeooo:rsid="0004e7fd" officeooo:paragraph-rsid="000d3ccb"/>
    </style:style>
    <style:style style:name="P18" style:family="paragraph" style:parent-style-name="Table_20_Contents">
      <style:text-properties officeooo:rsid="0006a32d" officeooo:paragraph-rsid="0006a32d" fo:background-color="transparent"/>
    </style:style>
    <style:style style:name="P19" style:family="paragraph" style:parent-style-name="Table_20_Contents">
      <style:text-properties officeooo:rsid="0006a32d" officeooo:paragraph-rsid="000b1166" fo:background-color="transparent"/>
    </style:style>
    <style:style style:name="P20" style:family="paragraph" style:parent-style-name="Table_20_Contents">
      <style:text-properties officeooo:rsid="0006a32d" officeooo:paragraph-rsid="000d3ccb" fo:background-color="transparent"/>
    </style:style>
    <style:style style:name="P21" style:family="paragraph" style:parent-style-name="Table_20_Contents">
      <style:text-properties officeooo:paragraph-rsid="000d3ccb"/>
    </style:style>
    <style:style style:name="P22" style:family="paragraph" style:parent-style-name="Table_20_Contents">
      <style:paragraph-properties fo:text-align="start" style:justify-single-word="false"/>
      <style:text-properties officeooo:paragraph-rsid="000d3ccb"/>
    </style:style>
    <style:style style:name="P23" style:family="paragraph" style:parent-style-name="Text_20_body">
      <style:text-properties fo:font-weight="normal" officeooo:rsid="000d3ccb" officeooo:paragraph-rsid="000d3ccb" style:font-weight-asian="normal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indent="7.1cm" style:auto-text-indent="false" style:page-number="auto" fo:background-color="transparent"/>
    </style:style>
    <style:style style:name="P25" style:family="paragraph" style:parent-style-name="Table_20_Contents">
      <style:text-properties officeooo:rsid="0004e7fd" officeooo:paragraph-rsid="000d3cc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4e5c8"/>
    </style:style>
    <style:style style:name="T3" style:family="text">
      <style:text-properties officeooo:rsid="00023b85"/>
    </style:style>
    <style:style style:name="T4" style:family="text">
      <style:text-properties officeooo:rsid="000285d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d3ccb" style:font-weight-asian="bold" style:font-weight-complex="bold"/>
    </style:style>
    <style:style style:name="T7" style:family="text">
      <style:text-properties fo:font-weight="bold" officeooo:rsid="000e79a8" style:font-weight-asian="bold" style:font-weight-complex="bold"/>
    </style:style>
    <style:style style:name="T8" style:family="text">
      <style:text-properties officeooo:rsid="0004e5c8"/>
    </style:style>
    <style:style style:name="T9" style:family="text">
      <style:text-properties fo:color="#ce181e"/>
    </style:style>
    <style:style style:name="T10" style:family="text">
      <style:text-properties fo:color="#ce181e" officeooo:rsid="000285d5"/>
    </style:style>
    <style:style style:name="T11" style:family="text">
      <style:text-properties fo:color="#ce181e" officeooo:rsid="0004e5c8"/>
    </style:style>
    <style:style style:name="T12" style:family="text">
      <style:text-properties officeooo:rsid="0004e7fd"/>
    </style:style>
    <style:style style:name="T13" style:family="text">
      <style:text-properties officeooo:rsid="000ab8ab"/>
    </style:style>
    <style:style style:name="T14" style:family="text">
      <style:text-properties officeooo:rsid="000b1166"/>
    </style:style>
    <style:style style:name="T15" style:family="text">
      <style:text-properties fo:background-color="#fff200" loext:char-shading-value="0"/>
    </style:style>
    <style:style style:name="T16" style:family="text">
      <style:text-properties officeooo:rsid="0004e7fd" fo:background-color="#fff2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18"/><text:span text:style-name="T8"><text:s text:c="13"/></text:span></text:p>
      <text:p text:style-name="P3"><text:s text:c="13"/><text:span text:style-name="T6"><text:s text:c="50"/>Plan de travail du lundi 4 mai </text:span></text:p>
      <text:p text:style-name="P23"><text:span text:style-name="T1">Rituels :</text:span> Regarder FRANCE 4 ou lumni.fr sur le sujet du jour CE1 ou CE2.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21"><text:s text:c="27"/><text:span text:style-name="T3">CE1</text:span></text:p>
          </table:table-cell>
          <table:table-cell table:style-name="Tableau9.B1" office:value-type="string">
            <text:p text:style-name="P21"><text:s text:c="31"/><text:span text:style-name="T3">CE2</text:span></text:p>
          </table:table-cell>
        </table:table-row>
        <table:table-row table:style-name="Tableau9.2">
          <table:table-cell table:style-name="Tableau9.A2" office:value-type="string">
            <text:p text:style-name="P5"><text:span text:style-name="T5">Maths </text:span>: Faire le travail du jour comme indiqué sur la fiche jointe.</text:p>
            <text:p text:style-name="P5"/>
            <text:p text:style-name="P5"><text:span text:style-name="T5">Orthographe </text:span>: 1Rappel sur les sons [s] et [z] étudiés avant les vacances. Rebrassage.</text:p>
            <text:p text:style-name="P5">-demander à votre enfants les différentes écritures de chaque son.</text:p>
            <text:p text:style-name="P5">- les règles d’écriture : entre 2 voyelles, devant a o u… </text:p>
            <text:p text:style-name="P5">- noter ses réponses et corriger si besoin au fur et à mesure.</text:p>
            <text:p text:style-name="P5">- retour aux leçons ou podcasts si besoin .</text:p>
            <text:p text:style-name="P5">2 . Dicter à votre enfant l<text:span text:style-name="T4">es </text:span>phrase<text:span text:style-name="T4">s</text:span> suivante<text:span text:style-name="T4">s</text:span> qu’il devra écrire en sautant des lignes : <text:span text:style-name="T11">Ma</text:span><text:span text:style-name="T9"> cousine </text:span><text:span text:style-name="T10">adore la glace au citron, les poussins, la musique et les histoires avec des princesses. Mon cousin,lui, préfère les zèbres du zoo, les opérations, le désert et le dessin.</text:span></text:p>
            <text:p text:style-name="P9">Puis relecture de l’adulte.</text:p>
            <text:p text:style-name="P7">3. Lui demander de se relire en soulignant les 2 verbes en rouge.( Rappeler ce qu’est un verbe : un mot qui explique ce qui se passe dans la phrase et quand cela se passe. Pour le retrouver on dit « hier, aujou<text:span text:style-name="T12">r</text:span>d’hui, demain et on regarde quel est le mot qui change.)</text:p>
            <text:p text:style-name="P7">4. Demander ensuite <text:s/>de trouver le <text:span text:style-name="T8">sujet en posant la question «  qui est-ce qui ? » et en l’accrochant au verbe. </text:span><text:span text:style-name="T2">Exemple </text:span><text:span text:style-name="T8">: Qui est-ce qui adore ? C’est MA COUSINE qui adore. MA COUSINE est le sujet ou GNS.</text:span></text:p>
            <text:p text:style-name="P9">5. Demander de colorier <text:s/>en jaune les déterminants au pluriel. Réexpliquer si besoin après avoir demandé à votre enfant de le faire.</text:p>
            <text:p text:style-name="P9">6. Même chose avec les noms au pluriel. </text:p>
            <text:p text:style-name="P9">7. Quand tout cela est fait ,corrigez avec lui et expliquez les erreurs en vous appuyant sur lui.</text:p>
            <text:p text:style-name="P9"><text:span text:style-name="T15">Pour les enfants dyslexiques on fait une dictée à trous avec 1 seule phrase et les mots en s et z.On exige </text:span><text:span text:style-name="T16">seulement</text:span><text:span text:style-name="T15"> le bon son. </text:span><text:span text:style-name="T16">On ne fait pas à la suite, on ménage des pauses.</text:span></text:p>
            <text:p text:style-name="P15">On ne dicte qu’une phrase « aux plus fragiles ».</text:p>
            <text:p text:style-name="P20"><text:span text:style-name="T5">Lecture :</text:span> </text:p>
            <text:p text:style-name="P20"><text:s text:c="2"/><text:span text:style-name="T13">Même chose que les CE2.</text:span></text:p>
            <text:p text:style-name="P20"/>
          </table:table-cell>
          <table:table-cell table:style-name="Tableau9.B2" office:value-type="string">
            <text:p text:style-name="P5"><text:span text:style-name="T7">M</text:span><text:span text:style-name="T5">aths </text:span>: Faire le travail du jour comme indiqué sur la fiche jointe.</text:p>
            <text:p text:style-name="P5"/>
            <text:p text:style-name="P17"><text:span text:style-name="T5">Orthographe</text:span> : Même travail en 1.</text:p>
            <text:p text:style-name="P17">2. Dictée :</text:p>
            <text:p text:style-name="P17"/>
            <text:p text:style-name="P11">A l’école, les élèves cherchent la solution de cette opération. Ensuite, la maîtresse présente une leçon sur les zèbres. Puis, elle lit une histoire avec un prince qui chassait le soleil.</text:p>
            <text:p text:style-name="P11">Pour finir, les enfants font un dessin avec des oiseaux qui gazouillent dans le jardin.</text:p>
            <text:p text:style-name="P11"/>
            <text:p text:style-name="P17">Même démarche que pour les CE1.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0"><text:span text:style-name="T5">Lecture :</text:span> Ecouter une histoire sur <text:a xlink:type="simple" xlink:href="https://franceinter.fr/" text:style-name="Internet_20_link" text:visited-style-name="Visited_20_Internet_20_Link">https://</text:a><text:a xlink:type="simple" xlink:href="https://franceinter.fr/" text:style-name="Internet_20_link" text:visited-style-name="Visited_20_Internet_20_Link"><text:span text:style-name="T13">www.</text:span></text:a><text:a xlink:type="simple" xlink:href="https://franceinter.fr/" text:style-name="Internet_20_link" text:visited-style-name="Visited_20_Internet_20_Link">franceinter.fr</text:a>/<text:span text:style-name="T14">emissions/une-</text:span> histoire-et-oli</text:p>
            <text:p text:style-name="P20">«  <text:span text:style-name="T14">Le secret des parents » Podcast</text:span></text:p>
            <text:p text:style-name="P20"/>
          </table:table-cell>
        </table:table-row>
      </table:table>
      <text:p text:style-name="P3"><text:soft-page-break/><text:s text:c="15"/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2"/>
          </table:table-cell>
          <table:table-cell table:style-name="Tableau6.B1" office:value-type="string">
            <text:p text:style-name="P21"/>
          </table:table-cell>
        </table:table-row>
        <table:table-row table:style-name="Tableau6.2">
          <table:table-cell table:style-name="Tableau6.A2" office:value-type="string">
            <text:p text:style-name="P20"/>
          </table:table-cell>
          <table:table-cell table:style-name="Tableau6.B2" office:value-type="string">
            <text:p text:style-name="P20"/>
          </table:table-cell>
        </table:table-row>
      </table:table>
      <text:p text:style-name="P2"/>
      <text:p text:style-name="P2"><text:s text:c="14"/></text:p>
      <text:p text:style-name="P2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21"><text:s text:c="27"/><text:span text:style-name="T3">CE1</text:span></text:p>
          </table:table-cell>
          <table:table-cell table:style-name="Tableau7.B1" office:value-type="string">
            <text:p text:style-name="P21"><text:s text:c="31"/><text:span text:style-name="T3">CE2</text:span></text:p>
          </table:table-cell>
        </table:table-row>
        <table:table-row table:style-name="Tableau7.2">
          <table:table-cell table:style-name="Tableau7.A2" office:value-type="string">
            <text:p text:style-name="P20"/>
          </table:table-cell>
          <table:table-cell table:style-name="Tableau7.B2" office:value-type="string">
            <text:p text:style-name="P20"/>
          </table:table-cell>
        </table:table-row>
      </table:table>
      <text:p text:style-name="P3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21"><text:s text:c="27"/><text:span text:style-name="T3">CE1</text:span></text:p>
          </table:table-cell>
          <table:table-cell table:style-name="Tableau8.B1" office:value-type="string">
            <text:p text:style-name="P21"><text:s text:c="31"/><text:span text:style-name="T3">CE2</text:span></text:p>
          </table:table-cell>
        </table:table-row>
        <table:table-row table:style-name="Tableau8.2">
          <table:table-cell table:style-name="Tableau8.A2" office:value-type="string">
            <text:p text:style-name="P5"><text:span text:style-name="T5">Maths </text:span>: Faire le travail du jour comme indiqué sur la fiche jointe.</text:p>
            <text:p text:style-name="P5"/>
            <text:p text:style-name="P5"><text:span text:style-name="T5">Orthographe </text:span>: 1Rappel sur les sons [s] et [z] étudiés avant les vacances. Rebrassage.</text:p>
            <text:p text:style-name="P5">-demander à votre enfants les différentes écritures de chaque son.</text:p>
            <text:p text:style-name="P5">- les règles d’écriture : entre 2 voyelles, devant a o u… </text:p>
            <text:p text:style-name="P5">- noter ses réponses et corriger si besoin au fur et à mesure.</text:p>
            <text:p text:style-name="P5">- retour aux leçons ou podcasts si besoin .</text:p>
            <text:p text:style-name="P5">2 . Dicter à votre enfant l<text:span text:style-name="T4">es </text:span>phrase<text:span text:style-name="T4">s</text:span> suivante<text:span text:style-name="T4">s</text:span> qu’il devra écrire en sautant des lignes : <text:span text:style-name="T11">Ma</text:span><text:span text:style-name="T9"> cousine </text:span><text:span text:style-name="T10">adore la glace au citron, les poussins, la musique et les histoires avec des princesses. Mon cousin,lui, préfère les zèbres du zoo, les opérations, le désert et le dessin.</text:span></text:p>
            <text:p text:style-name="P9">Puis relecture de l’adulte.</text:p>
            <text:p text:style-name="P7">3. Lui demander de se relire en soulignant les 2 verbes en rouge.( Rappeler ce qu’est un verbe : un mot qui explique ce qui se passe dans la phrase et quand cela se passe. Pour le retrouver on dit « hier, aujou<text:span text:style-name="T12">r</text:span>d’hui, demain et on regarde quel est le mot qui change.)</text:p>
            <text:p text:style-name="P7">4. Demander ensuite <text:s/>de trouver le <text:span text:style-name="T8">sujet en posant la question «  qui est-ce qui ? » et en l’accrochant au verbe. </text:span><text:span text:style-name="T2">Exemple </text:span><text:span text:style-name="T8">: Qui est-ce qui adore ? C’est MA COUSINE qui adore. MA COUSINE est le sujet ou GNS.</text:span></text:p>
            <text:p text:style-name="P9">5. Demander de colorier <text:s/>en jaune les déterminants au pluriel. Réexpliquer si besoin après avoir demandé à votre enfant de le faire.</text:p>
            <text:p text:style-name="P9">6. Même chose avec les noms au pluriel. </text:p>
            <text:p text:style-name="P9">7. Quand tout cela est fait ,corrigez avec lui et expliquez les erreurs en vous appuyant sur lui.</text:p>
            <text:p text:style-name="P9"><text:span text:style-name="T15">Pour les enfants dyslexiques on fait une dictée à trous avec 1 seule phrase et les mots en s et z.On exige </text:span><text:span text:style-name="T16">seulement</text:span><text:span text:style-name="T15"> le bon son. </text:span><text:span text:style-name="T16">On ne fait pas à la suite, on ménage des pauses.</text:span></text:p>
            <text:p text:style-name="P15">On ne dicte qu’une phrase « aux plus fragiles ».</text:p>
            <text:p text:style-name="P13"/>
            <text:p text:style-name="P20"><text:span text:style-name="T5">Lecture :</text:span> </text:p>
            <text:p text:style-name="P20"><text:s text:c="2"/><text:span text:style-name="T13">Même chose que les CE2.</text:span></text:p>
            <text:p text:style-name="P20"/>
          </table:table-cell>
          <table:table-cell table:style-name="Tableau8.B2" office:value-type="string">
            <text:p text:style-name="P5"><text:span text:style-name="T5">aths </text:span>: Faire le travail du jour comme indiqué sur la fiche jointe.</text:p>
            <text:p text:style-name="P5"/>
            <text:p text:style-name="P17"><text:span text:style-name="T5">Orthographe</text:span> : Même travail en 1.</text:p>
            <text:p text:style-name="P17">2. Dictée :</text:p>
            <text:p text:style-name="P17"/>
            <text:p text:style-name="P11">A l’école, les élèves cherchent la solution de cette opération. Ensuite, la maîtresse présente une leçon sur les zèbres. Puis, elle lit une histoire avec un prince qui chassait le soleil.</text:p>
            <text:p text:style-name="P11">Pour finir, les enfants font un dessin avec des oiseaux qui gazouillent dans le jardin.</text:p>
            <text:p text:style-name="P11"/>
            <text:p text:style-name="P17">Même démarche que pour les CE1.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0"><text:span text:style-name="T5">Lecture :</text:span> Ecouter une histoire sur <text:a xlink:type="simple" xlink:href="https://franceinter.fr/" text:style-name="Internet_20_link" text:visited-style-name="Visited_20_Internet_20_Link">https://</text:a><text:a xlink:type="simple" xlink:href="https://franceinter.fr/" text:style-name="Internet_20_link" text:visited-style-name="Visited_20_Internet_20_Link"><text:span text:style-name="T13">www.</text:span></text:a><text:a xlink:type="simple" xlink:href="https://franceinter.fr/" text:style-name="Internet_20_link" text:visited-style-name="Visited_20_Internet_20_Link">franceinter.fr</text:a>/<text:span text:style-name="T14">emissions/une-</text:span> histoire-et-oli</text:p>
            <text:p text:style-name="P20">«  <text:span text:style-name="T14">Le secret des parents » Podcast</text:span></text:p>
            <text:p text:style-name="P20"/>
          </table:table-cell>
        </table:table-row>
      </table:table>
      <text:p text:style-name="P2"/>
      <text:p text:style-name="P2"><text:s text:c="14"/></text:p>
      <text:p text:style-name="P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1"><text:s text:c="27"/><text:span text:style-name="T3">CE1</text:span></text:p>
          </table:table-cell>
          <table:table-cell table:style-name="Tableau3.B1" office:value-type="string">
            <text:p text:style-name="P21"><text:s text:c="31"/><text:span text:style-name="T3">CE2</text:span></text:p>
          </table:table-cell>
        </table:table-row>
        <table:table-row table:style-name="Tableau3.2">
          <table:table-cell table:style-name="Tableau3.A2" office:value-type="string">
            <text:p text:style-name="P5"><text:span text:style-name="T5">Maths </text:span>: Faire le travail du jour comme indiqué sur la fiche jointe.</text:p>
            <text:p text:style-name="P5"/>
            <text:p text:style-name="P5"><text:span text:style-name="T5">Orthographe </text:span>: 1Rappel sur les sons [s] et [z] étudiés avant les vacances. Rebrassage.</text:p>
            <text:p text:style-name="P5">-demander à votre enfants les différentes écritures de chaque son.</text:p>
            <text:p text:style-name="P5">- les règles d’écriture : entre 2 voyelles, devant a o u… </text:p>
            <text:p text:style-name="P5">- noter ses réponses et corriger si besoin au fur et à mesure.</text:p>
            <text:p text:style-name="P5">- retour aux leçons ou podcasts si besoin .</text:p>
            <text:p text:style-name="P5">2 . Dicter à votre enfant l<text:span text:style-name="T4">es </text:span>phrase<text:span text:style-name="T4">s</text:span> suivante<text:span text:style-name="T4">s</text:span> qu’il devra écrire en sautant des lignes : <text:span text:style-name="T11">Ma</text:span><text:span text:style-name="T9"> cousine </text:span><text:span text:style-name="T10">adore la glace au citron, les poussins, la musique et les histoires avec des princesses. Mon cousin,lui, préfère les zèbres du zoo, les opérations, le désert et le dessin.</text:span></text:p>
            <text:p text:style-name="P9">Puis relecture de l’adulte.</text:p>
            <text:p text:style-name="P7">3. Lui demander de se relire en soulignant les 2 verbes en rouge.( Rappeler ce qu’est un verbe : un mot qui explique ce qui se passe dans la phrase et quand cela se passe. Pour le retrouver on dit « hier, aujou<text:span text:style-name="T12">r</text:span>d’hui, demain et on regarde quel est le mot qui change.)</text:p>
            <text:p text:style-name="P7">4. Demander ensuite <text:s/>de trouver le <text:span text:style-name="T8">sujet en posant la question «  qui est-ce qui ? » et en l’accrochant au verbe. </text:span><text:span text:style-name="T2">Exemple </text:span><text:span text:style-name="T8">: Qui est-ce qui adore ? C’est MA COUSINE qui adore. MA COUSINE est le sujet ou GNS.</text:span></text:p>
            <text:p text:style-name="P9">5. Demander de colorier <text:s/>en jaune les déterminants au pluriel. Réexpliquer si besoin après avoir demandé à votre enfant de le faire.</text:p>
            <text:p text:style-name="P9">6. Même chose avec les noms au pluriel. </text:p>
            <text:p text:style-name="P9">7. Quand tout cela est fait ,corrigez avec lui et expliquez les erreurs en vous appuyant sur lui.</text:p>
            <text:p text:style-name="P9"><text:span text:style-name="T15">Pour les enfants dyslexiques on fait une dictée à trous avec 1 seule phrase et les mots en s et z.On exige </text:span><text:span text:style-name="T16">seulement</text:span><text:span text:style-name="T15"> le bon son. </text:span><text:span text:style-name="T16">On ne fait pas à la suite, on ménage des pauses.</text:span></text:p>
            <text:p text:style-name="P15">On ne dicte qu’une phrase « aux plus fragiles ».</text:p>
            <text:p text:style-name="P13"/>
            <text:p text:style-name="P20"><text:span text:style-name="T5">Lecture :</text:span> </text:p>
            <text:p text:style-name="P20"><text:s text:c="2"/><text:span text:style-name="T13">Même chose que les CE2.</text:span></text:p>
            <text:p text:style-name="P20"/>
          </table:table-cell>
          <table:table-cell table:style-name="Tableau3.B2" office:value-type="string">
            <text:p text:style-name="P5"><text:span text:style-name="T5">aths </text:span>: Faire le travail du jour comme indiqué sur la fiche jointe.</text:p>
            <text:p text:style-name="P5"/>
            <text:p text:style-name="P17"><text:span text:style-name="T5">Orthographe</text:span> : Même travail en 1.</text:p>
            <text:p text:style-name="P17">2. Dictée :</text:p>
            <text:p text:style-name="P17"/>
            <text:p text:style-name="P11">A l’école, les élèves cherchent la solution de cette opération. Ensuite, la maîtresse présente une leçon sur les zèbres. Puis, elle lit une histoire avec un prince qui chassait le soleil.</text:p>
            <text:p text:style-name="P11">Pour finir, les enfants font un dessin avec des oiseaux qui gazouillent dans le jardin.</text:p>
            <text:p text:style-name="P11"/>
            <text:p text:style-name="P17">Même démarche que pour les CE1.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0"><text:span text:style-name="T5">Lecture :</text:span> Ecouter une histoire sur <text:a xlink:type="simple" xlink:href="https://franceinter.fr/" text:style-name="Internet_20_link" text:visited-style-name="Visited_20_Internet_20_Link">https://</text:a><text:a xlink:type="simple" xlink:href="https://franceinter.fr/" text:style-name="Internet_20_link" text:visited-style-name="Visited_20_Internet_20_Link"><text:span text:style-name="T13">www.</text:span></text:a><text:a xlink:type="simple" xlink:href="https://franceinter.fr/" text:style-name="Internet_20_link" text:visited-style-name="Visited_20_Internet_20_Link">franceinter.fr</text:a>/<text:span text:style-name="T14">emissions/une-</text:span> histoire-et-oli</text:p>
            <text:p text:style-name="P20">«  <text:span text:style-name="T14">Le secret des parents » Podcast</text:span></text:p>
            <text:p text:style-name="P20"/>
          </table:table-cell>
        </table:table-row>
      </table:table>
      <text:p text:style-name="P3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1"><text:s text:c="27"/><text:span text:style-name="T3">CE1</text:span></text:p>
          </table:table-cell>
          <table:table-cell table:style-name="Tableau4.B1" office:value-type="string">
            <text:p text:style-name="P21"><text:s text:c="31"/><text:span text:style-name="T3">CE2</text:span></text:p>
          </table:table-cell>
        </table:table-row>
        <table:table-row table:style-name="Tableau4.2">
          <table:table-cell table:style-name="Tableau4.A2" office:value-type="string">
            <text:p text:style-name="P5"><text:span text:style-name="T5">Maths </text:span>: Faire le travail du jour comme indiqué sur la fiche jointe.</text:p>
            <text:p text:style-name="P5"/>
            <text:p text:style-name="P5"><text:span text:style-name="T5">Orthographe </text:span>: 1Rappel sur les sons [s] et [z] étudiés avant les vacances. Rebrassage.</text:p>
            <text:p text:style-name="P5">-demander à votre enfants les différentes écritures de chaque son.</text:p>
            <text:p text:style-name="P5">- les règles d’écriture : entre 2 voyelles, devant a o u… </text:p>
            <text:p text:style-name="P5">- noter ses réponses et corriger si besoin au fur et à mesure.</text:p>
            <text:p text:style-name="P5">- retour aux leçons ou podcasts si besoin .</text:p>
            <text:p text:style-name="P5">2 . Dicter à votre enfant l<text:span text:style-name="T4">es </text:span>phrase<text:span text:style-name="T4">s</text:span> suivante<text:span text:style-name="T4">s</text:span> qu’il devra écrire en sautant des lignes : <text:span text:style-name="T11">Ma</text:span><text:span text:style-name="T9"> cousine </text:span><text:span text:style-name="T10">adore la glace au citron, les poussins, la musique et les histoires avec des princesses. Mon cousin,lui, préfère les zèbres du zoo, les opérations, le désert et le dessin.</text:span></text:p>
            <text:p text:style-name="P9">Puis relecture de l’adulte.</text:p>
            <text:p text:style-name="P7">3. Lui demander de se relire en soulignant les 2 verbes en rouge.( Rappeler ce qu’est un verbe : un mot qui explique ce qui se passe dans la phrase et quand cela se passe. Pour le retrouver on dit « hier, aujou<text:span text:style-name="T12">r</text:span>d’hui, demain et on regarde quel est le mot qui change.)</text:p>
            <text:p text:style-name="P7">4. Demander ensuite <text:s/>de trouver le <text:span text:style-name="T8">sujet en posant la question «  qui est-ce qui ? » et en l’accrochant au verbe. </text:span><text:span text:style-name="T2">Exemple </text:span><text:span text:style-name="T8">: Qui est-ce qui adore ? C’est MA COUSINE qui adore. MA COUSINE est le sujet ou GNS.</text:span></text:p>
            <text:p text:style-name="P9">5. Demander de colorier <text:s/>en jaune les déterminants au pluriel. Réexpliquer si besoin après avoir demandé à votre enfant de le faire.</text:p>
            <text:p text:style-name="P9">6. Même chose avec les noms au pluriel. </text:p>
            <text:p text:style-name="P9">7. Quand tout cela est fait ,corrigez avec lui et expliquez les erreurs en vous appuyant sur lui.</text:p>
            <text:p text:style-name="P9"><text:span text:style-name="T15">Pour les enfants dyslexiques on fait une dictée à trous avec 1 seule phrase et les mots en s et z.On exige </text:span><text:span text:style-name="T16">seulement</text:span><text:span text:style-name="T15"> le bon son. </text:span><text:span text:style-name="T16">On ne fait pas à la suite, on ménage des pauses.</text:span></text:p>
            <text:p text:style-name="P15">On ne dicte qu’une phrase « aux plus fragiles ».</text:p>
            <text:p text:style-name="P13"/>
            <text:p text:style-name="P20"><text:span text:style-name="T5">Lecture :</text:span> </text:p>
            <text:p text:style-name="P20"><text:s text:c="2"/><text:span text:style-name="T13">Même chose que les CE2.</text:span></text:p>
            <text:p text:style-name="P20"/>
          </table:table-cell>
          <table:table-cell table:style-name="Tableau4.B2" office:value-type="string">
            <text:p text:style-name="P5"><text:span text:style-name="T5">aths </text:span>: Faire le travail du jour comme indiqué sur la fiche jointe.</text:p>
            <text:p text:style-name="P5"/>
            <text:p text:style-name="P17"><text:span text:style-name="T5">Orthographe</text:span> : Même travail en 1.</text:p>
            <text:p text:style-name="P17">2. Dictée :</text:p>
            <text:p text:style-name="P17"/>
            <text:p text:style-name="P11">A l’école, les élèves cherchent la solution de cette opération. Ensuite, la maîtresse présente une leçon sur les zèbres. Puis, elle lit une histoire avec un prince qui chassait le soleil.</text:p>
            <text:p text:style-name="P11">Pour finir, les enfants font un dessin avec des oiseaux qui gazouillent dans le jardin.</text:p>
            <text:p text:style-name="P11"/>
            <text:p text:style-name="P17">Même démarche que pour les CE1.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0"><text:span text:style-name="T5">Lecture :</text:span> Ecouter une histoire sur <text:a xlink:type="simple" xlink:href="https://franceinter.fr/" text:style-name="Internet_20_link" text:visited-style-name="Visited_20_Internet_20_Link">https://</text:a><text:a xlink:type="simple" xlink:href="https://franceinter.fr/" text:style-name="Internet_20_link" text:visited-style-name="Visited_20_Internet_20_Link"><text:span text:style-name="T13">www.</text:span></text:a><text:a xlink:type="simple" xlink:href="https://franceinter.fr/" text:style-name="Internet_20_link" text:visited-style-name="Visited_20_Internet_20_Link">franceinter.fr</text:a>/<text:span text:style-name="T14">emissions/une-</text:span> histoire-et-oli</text:p>
            <text:p text:style-name="P20">«  <text:span text:style-name="T14">Le secret des parents » Podcast</text:span></text:p>
            <text:p text:style-name="P20"/>
          </table:table-cell>
        </table:table-row>
      </table:table>
      <text:p text:style-name="P2"/>
      <text:p text:style-name="P2"><text:s text:c="14"/></text:p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1"><text:s text:c="27"/><text:span text:style-name="T3">CE1</text:span></text:p>
          </table:table-cell>
          <table:table-cell table:style-name="Tableau2.B1" office:value-type="string">
            <text:p text:style-name="P21"><text:s text:c="31"/><text:span text:style-name="T3">CE2</text:span></text:p>
          </table:table-cell>
        </table:table-row>
        <table:table-row table:style-name="Tableau2.2">
          <table:table-cell table:style-name="Tableau2.A2" office:value-type="string">
            <text:p text:style-name="P5"><text:span text:style-name="T5">Maths </text:span>: Faire le travail du jour comme indiqué sur la fiche jointe.</text:p>
            <text:p text:style-name="P5"/>
            <text:p text:style-name="P5"><text:span text:style-name="T5">Orthographe </text:span>: 1Rappel sur les sons [s] et [z] étudiés avant les vacances. Rebrassage.</text:p>
            <text:p text:style-name="P5">-demander à votre enfants les différentes écritures de chaque son.</text:p>
            <text:p text:style-name="P5">- les règles d’écriture : entre 2 voyelles, devant a o u… </text:p>
            <text:p text:style-name="P5">- noter ses réponses et corriger si besoin au fur et à mesure.</text:p>
            <text:p text:style-name="P5">- retour aux leçons ou podcasts si besoin .</text:p>
            <text:p text:style-name="P5">2 . Dicter à votre enfant l<text:span text:style-name="T4">es </text:span>phrase<text:span text:style-name="T4">s</text:span> suivante<text:span text:style-name="T4">s</text:span> qu’il devra écrire en sautant des lignes : <text:span text:style-name="T11">Ma</text:span><text:span text:style-name="T9"> cousine </text:span><text:span text:style-name="T10">adore la glace au citron, les poussins, la musique et les histoires avec des princesses. Mon cousin,lui, préfère les zèbres du zoo, les opérations, le désert et le dessin.</text:span></text:p>
            <text:p text:style-name="P9">Puis relecture de l’adulte.</text:p>
            <text:p text:style-name="P7">3. Lui demander de se relire en soulignant les 2 verbes en rouge.( Rappeler ce qu’est un verbe : un mot qui explique ce qui se passe dans la phrase et quand cela se passe. Pour le retrouver on dit « hier, aujou<text:span text:style-name="T12">r</text:span>d’hui, demain et on regarde quel est le mot qui change.)</text:p>
            <text:p text:style-name="P7">4. Demander ensuite <text:s/>de trouver le <text:span text:style-name="T8">sujet en posant la question «  qui est-ce qui ? » et en l’accrochant au verbe. </text:span><text:span text:style-name="T2">Exemple </text:span><text:span text:style-name="T8">: Qui est-ce qui adore ? C’est MA COUSINE qui adore. MA COUSINE est le sujet ou GNS.</text:span></text:p>
            <text:p text:style-name="P9">5. Demander de colorier <text:s/>en jaune les déterminants au pluriel. Réexpliquer si besoin après avoir demandé à votre enfant de le faire.</text:p>
            <text:p text:style-name="P9">6. Même chose avec les noms au pluriel. </text:p>
            <text:p text:style-name="P9">7. Quand tout cela est fait ,corrigez avec lui et expliquez les erreurs en vous appuyant sur lui.</text:p>
            <text:p text:style-name="P9"><text:span text:style-name="T15">Pour les enfants dyslexiques on fait une dictée à trous avec 1 seule phrase et les mots en s et z.On exige </text:span><text:span text:style-name="T16">seulement</text:span><text:span text:style-name="T15"> le bon son. </text:span><text:span text:style-name="T16">On ne fait pas à la suite, on ménage des pauses.</text:span></text:p>
            <text:p text:style-name="P15">On ne dicte qu’une phrase « aux plus fragiles ».</text:p>
            <text:p text:style-name="P13"/>
            <text:p text:style-name="P20"><text:span text:style-name="T5">Lecture :</text:span> </text:p>
            <text:p text:style-name="P20"><text:s text:c="2"/><text:span text:style-name="T13">Même chose que les CE2.</text:span></text:p>
            <text:p text:style-name="P20"/>
          </table:table-cell>
          <table:table-cell table:style-name="Tableau2.B2" office:value-type="string">
            <text:p text:style-name="P5"><text:span text:style-name="T5">aths </text:span>: Faire le travail du jour comme indiqué sur la fiche jointe.</text:p>
            <text:p text:style-name="P5"/>
            <text:p text:style-name="P17"><text:span text:style-name="T5">Orthographe</text:span> : Même travail en 1.</text:p>
            <text:p text:style-name="P17">2. Dictée :</text:p>
            <text:p text:style-name="P17"/>
            <text:p text:style-name="P11">A l’école, les élèves cherchent la solution de cette opération. Ensuite, la maîtresse présente une leçon sur les zèbres. Puis, elle lit une histoire avec un prince qui chassait le soleil.</text:p>
            <text:p text:style-name="P11">Pour finir, les enfants font un dessin avec des oiseaux qui gazouillent dans le jardin.</text:p>
            <text:p text:style-name="P11"/>
            <text:p text:style-name="P17">Même démarche que pour les CE1.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0"><text:span text:style-name="T5">Lecture :</text:span> Ecouter une histoire sur <text:a xlink:type="simple" xlink:href="https://franceinter.fr/" text:style-name="Internet_20_link" text:visited-style-name="Visited_20_Internet_20_Link">https://</text:a><text:a xlink:type="simple" xlink:href="https://franceinter.fr/" text:style-name="Internet_20_link" text:visited-style-name="Visited_20_Internet_20_Link"><text:span text:style-name="T13">www.</text:span></text:a><text:a xlink:type="simple" xlink:href="https://franceinter.fr/" text:style-name="Internet_20_link" text:visited-style-name="Visited_20_Internet_20_Link">franceinter.fr</text:a>/<text:span text:style-name="T14">emissions/une-</text:span> histoire-et-oli</text:p>
            <text:p text:style-name="P20">«  <text:span text:style-name="T14">Le secret des parents » Podcast</text:span></text:p>
            <text:p text:style-name="P20"/>
          </table:table-cell>
        </table:table-row>
      </table:table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text:s text:c="27"/><text:span text:style-name="T3">CE1</text:span></text:p>
          </table:table-cell>
          <table:table-cell table:style-name="Tableau1.B1" office:value-type="string">
            <text:p text:style-name="Table_20_Contents"><text:s text:c="31"/><text:span text:style-name="T3">CE2</text:span></text:p>
          </table:table-cell>
        </table:table-row>
        <table:table-row table:style-name="Tableau1.2">
          <table:table-cell table:style-name="Tableau1.A2" office:value-type="string">
            <text:p text:style-name="P4"><text:span text:style-name="T5">Maths </text:span>: Faire le travail du jour comme indiqué sur la fiche jointe.</text:p>
            <text:p text:style-name="P4"/>
            <text:p text:style-name="P4"><text:span text:style-name="T5">Orthographe </text:span>: 1Rappel sur les sons [s] et [z] étudiés avant les vacances. Rebrassage.</text:p>
            <text:p text:style-name="P4">-demander à votre enfants les différentes écritures de chaque son.</text:p>
            <text:p text:style-name="P4">- les règles d’écriture : entre 2 voyelles, devant a o u… </text:p>
            <text:p text:style-name="P4">- noter ses réponses et corriger si besoin au fur et à mesure.</text:p>
            <text:p text:style-name="P4">- retour aux leçons ou podcasts si besoin .</text:p>
            <text:p text:style-name="P4">2 . Dicter à votre enfant l<text:span text:style-name="T4">es </text:span>phrase<text:span text:style-name="T4">s</text:span> suivante<text:span text:style-name="T4">s</text:span> qu’il devra écrire en sautant des lignes : <text:span text:style-name="T11">Ma</text:span><text:span text:style-name="T9"> cousine </text:span><text:span text:style-name="T10">adore la glace au citron, les poussins, la musique et les histoires avec des princesses. Mon cousin,lui, préfère les zèbres du zoo, les opérations, le désert et le dessin.</text:span></text:p>
            <text:p text:style-name="P8">Puis relecture de l’adulte.</text:p>
            <text:p text:style-name="P6">3. Lui demander de se relire en soulignant les 2 verbes en rouge.( Rappeler ce qu’est un verbe : un mot qui explique ce qui se passe dans la phrase et quand cela se passe. Pour le retrouver on dit « hier, aujou<text:span text:style-name="T12">r</text:span>d’hui, demain et on regarde quel est le mot qui change.)</text:p>
            <text:p text:style-name="P6">4. Demander ensuite <text:s/>de trouver le <text:span text:style-name="T8">sujet en posant la question «  qui est-ce qui ? » et en l’accrochant au verbe. </text:span><text:span text:style-name="T2">Exemple </text:span><text:span text:style-name="T8">: Qui est-ce qui adore ? C’est MA COUSINE qui adore. MA COUSINE est le sujet ou GNS.</text:span></text:p>
            <text:p text:style-name="P8">5. Demander de colorier <text:s/>en jaune les déterminants au pluriel. Réexpliquer si besoin après avoir demandé à votre enfant de le faire.</text:p>
            <text:p text:style-name="P8">6. Même chose avec les noms au pluriel. </text:p>
            <text:p text:style-name="P8">7. Quand tout cela est fait ,corrigez avec lui et expliquez les erreurs en vous appuyant sur lui.</text:p>
            <text:p text:style-name="P8"><text:span text:style-name="T15">Pour les enfants dyslexiques on fait une dictée à trous avec 1 seule phrase et les mots en s et z.On exige </text:span><text:span text:style-name="T16">seulement</text:span><text:span text:style-name="T15"> le bon son. </text:span><text:span text:style-name="T16">On ne fait pas à la suite, on ménage des pauses.</text:span></text:p>
            <text:p text:style-name="P14">On ne dicte qu’une phrase « aux plus fragiles ».</text:p>
            <text:p text:style-name="P12"/>
            <text:p text:style-name="P18"><text:span text:style-name="T5">Lecture :</text:span> </text:p>
            <text:p text:style-name="P18"><text:s text:c="2"/><text:span text:style-name="T13">Même chose que les CE2.</text:span></text:p>
            <text:p text:style-name="P18"/>
          </table:table-cell>
          <table:table-cell table:style-name="Tableau1.B2" office:value-type="string">
            <text:p text:style-name="P4"><text:span text:style-name="T5">aths </text:span>: Faire le travail du jour comme indiqué sur la fiche jointe.</text:p>
            <text:p text:style-name="P4"/>
            <text:p text:style-name="P16"><text:span text:style-name="T5">Orthographe</text:span> : Même travail en 1.</text:p>
            <text:p text:style-name="P16">2. Dictée :</text:p>
            <text:p text:style-name="P16"/>
            <text:p text:style-name="P10">A l’école, les élèves cherchent la solution de cette opération. Ensuite, la maîtresse présente une leçon sur les zèbres. Puis, elle lit une histoire avec un prince qui chassait le soleil.</text:p>
            <text:p text:style-name="P10">Pour finir, les enfants font un dessin avec des oiseaux qui gazouillent dans le jardin.</text:p>
            <text:p text:style-name="P10"/>
            <text:p text:style-name="P16">Même démarche que pour les CE1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9"><text:span text:style-name="T5">Lecture :</text:span> Ecouter une histoire sur <text:a xlink:type="simple" xlink:href="https://franceinter.fr/" text:style-name="Internet_20_link" text:visited-style-name="Visited_20_Internet_20_Link">https://</text:a><text:a xlink:type="simple" xlink:href="https://franceinter.fr/" text:style-name="Internet_20_link" text:visited-style-name="Visited_20_Internet_20_Link"><text:span text:style-name="T13">www.</text:span></text:a><text:a xlink:type="simple" xlink:href="https://franceinter.fr/" text:style-name="Internet_20_link" text:visited-style-name="Visited_20_Internet_20_Link">franceinter.fr</text:a>/<text:span text:style-name="T14">emissions/une-</text:span> histoire-et-oli</text:p>
            <text:p text:style-name="P19">«  <text:span text:style-name="T14">Le secret des parents » Podcast</text:span></text:p>
            <text:p text:style-name="P19"/>
          </table:table-cell>
        </table:table-row>
      </table:table>
      <text:p text:style-name="P1"/>
      <text:p text:style-name="P1"><text:s text:c="14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1T16:37:24.013000000</meta:creation-date>
    <dc:date>2020-05-03T15:06:42.728000000</dc:date>
    <meta:editing-duration>PT22M</meta:editing-duration>
    <meta:editing-cycles>9</meta:editing-cycles>
    <meta:generator>LibreOffice/6.0.7.3$Windows_X86_64 LibreOffice_project/dc89aa7a9eabfd848af146d5086077aeed2ae4a5</meta:generator>
    <meta:document-statistic meta:table-count="8" meta:image-count="0" meta:object-count="0" meta:page-count="9" meta:paragraph-count="172" meta:word-count="2484" meta:character-count="14055" meta:non-whitespace-character-count="11111"/>
  </office:meta>
</office:document-meta>
</file>