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d84a" officeooo:paragraph-rsid="0008d84a"/>
    </style:style>
    <style:style style:name="P2" style:family="paragraph" style:parent-style-name="Table_20_Contents">
      <style:text-properties officeooo:rsid="0008d84a" officeooo:paragraph-rsid="0008d84a"/>
    </style:style>
    <style:style style:name="P3" style:family="paragraph" style:parent-style-name="Table_20_Contents">
      <style:text-properties officeooo:rsid="000c5f47" officeooo:paragraph-rsid="000c5f47"/>
    </style:style>
    <style:style style:name="P4" style:family="paragraph" style:parent-style-name="Table_20_Contents">
      <style:text-properties style:text-underline-style="solid" style:text-underline-width="auto" style:text-underline-color="font-color" officeooo:rsid="000c5f47" officeooo:paragraph-rsid="000c5f47"/>
    </style:style>
    <style:style style:name="P5" style:family="paragraph" style:parent-style-name="Table_20_Contents">
      <style:text-properties style:text-underline-style="solid" style:text-underline-width="auto" style:text-underline-color="font-color" officeooo:rsid="0012980c" officeooo:paragraph-rsid="0012980c"/>
    </style:style>
    <style:style style:name="P6" style:family="paragraph" style:parent-style-name="Table_20_Contents">
      <style:text-properties style:text-underline-style="none" officeooo:rsid="000c5f47" officeooo:paragraph-rsid="000c5f47"/>
    </style:style>
    <style:style style:name="P7" style:family="paragraph" style:parent-style-name="Table_20_Contents">
      <style:text-properties style:text-underline-style="none" fo:font-weight="bold" officeooo:rsid="000c5f47" officeooo:paragraph-rsid="000c5f47" style:font-weight-asian="bold" style:font-weight-complex="bold"/>
    </style:style>
    <style:style style:name="P8" style:family="paragraph" style:parent-style-name="Table_20_Contents">
      <style:text-properties style:text-underline-style="none" officeooo:rsid="0012980c" officeooo:paragraph-rsid="0012980c"/>
    </style:style>
    <style:style style:name="P9" style:family="paragraph" style:parent-style-name="Table_20_Contents">
      <style:text-properties officeooo:rsid="000f2721" officeooo:paragraph-rsid="000f2721"/>
    </style:style>
    <style:style style:name="P10" style:family="paragraph" style:parent-style-name="Table_20_Contents">
      <style:text-properties style:text-underline-style="none" officeooo:rsid="00122fe4" officeooo:paragraph-rsid="000c5f47"/>
    </style:style>
    <style:style style:name="P11" style:family="paragraph" style:parent-style-name="Standard">
      <style:text-properties fo:font-weight="bold" officeooo:rsid="0008d84a" style:font-weight-asian="bold" style:font-weight-complex="bold"/>
    </style:style>
    <style:style style:name="P12" style:family="paragraph" style:parent-style-name="Standard">
      <style:text-properties officeooo:rsid="0008d84a" officeooo:paragraph-rsid="0008d84a"/>
    </style:style>
    <style:style style:name="P13" style:family="paragraph" style:parent-style-name="Standard">
      <style:text-properties officeooo:rsid="0008d84a" officeooo:paragraph-rsid="00162f65"/>
    </style:style>
    <style:style style:name="P14" style:family="paragraph" style:parent-style-name="Standard">
      <style:text-properties officeooo:rsid="0014e53c" officeooo:paragraph-rsid="0014e53c"/>
    </style:style>
    <style:style style:name="P15" style:family="paragraph" style:parent-style-name="Standard">
      <style:text-properties officeooo:rsid="0014e53c" officeooo:paragraph-rsid="00162f65"/>
    </style:style>
    <style:style style:name="P16" style:family="paragraph" style:parent-style-name="Standard">
      <style:text-properties fo:font-weight="normal" officeooo:rsid="0014e53c" officeooo:paragraph-rsid="0014e53c" style:font-weight-asian="normal" style:font-weight-complex="normal"/>
    </style:style>
    <style:style style:name="P17" style:family="paragraph" style:parent-style-name="Standard">
      <style:text-properties officeooo:rsid="0016e943" officeooo:paragraph-rsid="0016e943"/>
    </style:style>
    <style:style style:name="P18" style:family="paragraph" style:parent-style-name="Standard">
      <style:text-properties style:text-underline-style="none" officeooo:rsid="0016e943" officeooo:paragraph-rsid="0016e943"/>
    </style:style>
    <style:style style:name="P19" style:family="paragraph" style:parent-style-name="Standard">
      <style:text-properties style:text-underline-style="none" officeooo:rsid="00170ab8" officeooo:paragraph-rsid="00170ab8"/>
    </style:style>
    <style:style style:name="T1" style:family="text">
      <style:text-properties officeooo:rsid="0008d84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c5f47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officeooo:rsid="000f2721" style:font-weight-asian="bold" style:font-weight-complex="bold"/>
    </style:style>
    <style:style style:name="T6" style:family="text">
      <style:text-properties style:text-underline-style="none" officeooo:rsid="00104581"/>
    </style:style>
    <style:style style:name="T7" style:family="text">
      <style:text-properties style:text-underline-style="none" officeooo:rsid="00104581" fo:background-color="#fff200" loext:char-shading-value="0"/>
    </style:style>
    <style:style style:name="T8" style:family="text">
      <style:text-properties style:text-underline-style="none" officeooo:rsid="00122fe4"/>
    </style:style>
    <style:style style:name="T9" style:family="text">
      <style:text-properties fo:font-weight="bold" officeooo:rsid="0008d84a" style:font-weight-asian="bold" style:font-weight-complex="bold"/>
    </style:style>
    <style:style style:name="T10" style:family="text">
      <style:text-properties fo:font-weight="bold" officeooo:rsid="0014e53c" style:font-weight-asian="bold" style:font-weight-complex="bold"/>
    </style:style>
    <style:style style:name="T11" style:family="text">
      <style:text-properties officeooo:rsid="0012980c"/>
    </style:style>
    <style:style style:name="T12" style:family="text">
      <style:text-properties officeooo:rsid="00143ee7"/>
    </style:style>
    <style:style style:name="T13" style:family="text">
      <style:text-properties style:font-name="Linux Libertine G" style:font-name-asian="Linux Libertine G" style:font-name-complex="Linux Libertine G"/>
    </style:style>
    <style:style style:name="T14" style:family="text">
      <style:text-properties style:font-name="Linux Libertine G" officeooo:rsid="00162f65" style:font-name-asian="Linux Libertine G" style:font-name-complex="Linux Libertine G"/>
    </style:style>
    <style:style style:name="T15" style:family="text">
      <style:text-properties style:font-name="Linux Libertine G" fo:font-weight="bold" style:font-name-asian="Linux Libertine G" style:font-weight-asian="bold" style:font-name-complex="Linux Libertine G" style:font-weight-complex="bold"/>
    </style:style>
    <style:style style:name="T16" style:family="text">
      <style:text-properties style:font-name="Linux Libertine G" fo:font-weight="normal" style:font-name-asian="Linux Libertine G" style:font-weight-asian="normal" style:font-name-complex="Linux Libertine G" style:font-weight-complex="normal"/>
    </style:style>
    <style:style style:name="T17" style:family="text">
      <style:text-properties style:font-name="Linux Libertine G" style:text-underline-style="solid" style:text-underline-width="auto" style:text-underline-color="font-color" style:font-name-asian="Linux Libertine G" style:font-name-complex="Linux Libertine G"/>
    </style:style>
    <style:style style:name="T18" style:family="text">
      <style:text-properties style:font-name="Liberation Serif" officeooo:rsid="00162f65" style:font-name-asian="SimSun" style:font-name-complex="Arial"/>
    </style:style>
    <style:style style:name="T19" style:family="text">
      <style:text-properties style:font-name="Liberation Serif" style:text-underline-style="solid" style:text-underline-width="auto" style:text-underline-color="font-color" officeooo:rsid="00162f65" style:font-name-asian="SimSun" style:font-name-complex="Ari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4e53c" style:font-weight-asian="normal" style:font-weight-complex="normal"/>
    </style:style>
    <style:style style:name="T22" style:family="text">
      <style:text-properties officeooo:rsid="00162f65"/>
    </style:style>
    <style:style style:name="T23" style:family="text">
      <style:text-properties style:font-name="Liberation Serif1" officeooo:rsid="00162f65" style:font-name-asian="Liberation Serif1" style:font-name-complex="Liberation Serif1"/>
    </style:style>
    <style:style style:name="T24" style:family="text">
      <style:text-properties fo:color="#ce181e" style:font-name="Liberation Serif" fo:font-weight="normal" style:font-name-asian="SimSun" style:font-weight-asian="normal" style:font-name-complex="Arial" style:font-weight-complex="normal"/>
    </style:style>
    <style:style style:name="T25" style:family="text">
      <style:text-properties fo:color="#ce181e" style:font-name="Liberation Serif" fo:font-weight="normal" officeooo:rsid="0014e53c" style:font-name-asian="SimSun" style:font-weight-asian="normal" style:font-name-complex="Arial" style:font-weight-complex="normal"/>
    </style:style>
    <style:style style:name="T26" style:family="text">
      <style:text-properties fo:color="#ce181e" style:font-name="Liberation Serif" fo:font-weight="normal" officeooo:rsid="00162f65" style:font-name-asian="SimSun" style:font-weight-asian="normal" style:font-name-complex="Arial" style:font-weight-complex="normal"/>
    </style:style>
    <style:style style:name="T27" style:family="text">
      <style:text-properties fo:color="#ce181e" style:font-name="Liberation Serif" style:text-underline-style="solid" style:text-underline-width="auto" style:text-underline-color="font-color" fo:font-weight="normal" officeooo:rsid="00162f65" style:font-name-asian="SimSun" style:font-weight-asian="normal" style:font-name-complex="Arial" style:font-weight-complex="normal"/>
    </style:style>
    <style:style style:name="T28" style:family="text">
      <style:text-properties style:use-window-font-color="true" style:font-name="Liberation Serif" fo:font-weight="normal" style:font-name-asian="SimSun" style:font-weight-asian="normal" style:font-name-complex="Arial" style:font-weight-complex="normal"/>
    </style:style>
    <style:style style:name="T29" style:family="text">
      <style:text-properties style:use-window-font-color="true" style:font-name="Liberation Serif" style:text-underline-style="solid" style:text-underline-width="auto" style:text-underline-color="font-color" fo:font-weight="normal" style:font-name-asian="SimSun" style:font-weight-asian="normal" style:font-name-complex="Arial" style:font-weight-complex="normal"/>
    </style:style>
    <style:style style:name="T30" style:family="text">
      <style:text-properties style:use-window-font-color="true" style:font-name="Liberation Serif" style:text-underline-style="solid" style:text-underline-width="auto" style:text-underline-color="font-color" fo:font-weight="normal" officeooo:rsid="00170ab8" style:font-name-asian="SimSun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<text:span text:style-name="T9">Plan de travail du mardi 5 mai</text:span></text:p>
      <text:p text:style-name="P11"/>
      <text:p text:style-name="P1"><text:span text:style-name="T2">Rituels </text:span>: Regarder FRANCE 4 ou lumni.fr</text:p>
      <text:p text:style-name="P1"><text:s text:c="14"/>Interroger à l’oral sur la table de 5, dans le désordre bien sûr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27"/><text:span text:style-name="T1">CE1</text:span></text:p>
          </table:table-cell>
          <table:table-cell table:style-name="Tableau1.B1" office:value-type="string">
            <text:p text:style-name="Table_20_Contents"><text:s text:c="19"/><text:span text:style-name="T1">CE2</text:span></text:p>
          </table:table-cell>
        </table:table-row>
        <table:table-row>
          <table:table-cell table:style-name="Tableau1.A2" office:value-type="string">
            <text:p text:style-name="P2"><text:span text:style-name="T2">Maths :</text:span> voir la fiche jointe.</text:p>
            <text:p text:style-name="P2"/>
            <text:p text:style-name="P2"><text:span text:style-name="T2">Grammaire :</text:span> <text:span text:style-name="T3">L’adjectif(2) : masculin et féminin.</text:span></text:p>
            <text:p text:style-name="P3">1. Rappel sur l’adjectif qualificatif. ( on peut retourner à la leçon du 30 mars ou au podcast sur la sujet.)</text:p>
            <text:p text:style-name="P3">2. Regarder le podcast sur l’accord en genre ( masculin ou féminin) de l’adjectif.</text:p>
            <text:p text:style-name="P3">3. Compléter la leçon en s’aidant du podcast.</text:p>
            <text:p text:style-name="P3">4. Faire les exercices.</text:p>
            <text:p text:style-name="P3"/>
            <text:p text:style-name="P4">Lecture<text:span text:style-name="T4"> : </text:span><text:span text:style-name="T8">Fiche inférences.</text:span></text:p>
            <text:p text:style-name="P10"/>
            <text:p text:style-name="P5"><text:span text:style-name="T8">F</text:span><text:span text:style-name="T4">aire inférences 1.</text:span></text:p>
            <text:p text:style-name="P6"/>
            <text:p text:style-name="P8">Mêmes consignes.</text:p>
            <text:p text:style-name="P4"/>
            <text:p text:style-name="P4"/>
            <text:p text:style-name="P4"/>
            <text:p text:style-name="P4"/>
            <text:p text:style-name="P4"/>
            <text:p text:style-name="P4">Production d’écrits <text:span text:style-name="T12">1 ( sur 2 jours)</text:span>: <text:span text:style-name="T4">En s’aidant des images séquentielles, produire une petite histoire . Utiliser son cahier de production d’écrits pour l’introduction. </text:span><text:span text:style-name="T5">Fiche 1uniquement.</text:span></text:p>
            <text:p text:style-name="P7"/>
            <text:p text:style-name="P4"/>
          </table:table-cell>
          <table:table-cell table:style-name="Tableau1.B2" office:value-type="string">
            <text:p text:style-name="P2"><text:span text:style-name="T2">Maths :</text:span> voir la fiche jointe.</text:p>
            <text:p text:style-name="P2"/>
            <text:p text:style-name="P3"><text:span text:style-name="T2">Grammaire </text:span>: Même travail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Lecture : <text:span text:style-name="T6">Regarder le dossier de lecture sur les « inférences » ( C’est utiliser des indices du texte pour comprendre ; ne pas imprimer. Exemple : J’ai roulé avec ma </text:span><text:span text:style-name="T7">Peugeot.</text:span><text:span text:style-name="T6"> <text:s/>Je suis en voiture car c’est une marque auto.) et aider votre enfant à lire, répondre puis lui demander de justifier. 1 ou 2 avec votre aide puis seul.</text:span></text:p>
            <text:p text:style-name="P6"><text:s text:c="2"/><text:span text:style-name="T11">Faire inférences 1.</text:span></text:p>
            <text:p text:style-name="P6"/>
            <text:p text:style-name="P6"/>
            <text:p text:style-name="P9"><text:span text:style-name="T2">Production d’écrits : </text:span>Même travail <text:span text:style-name="T12">sur 2 jours</text:span>.</text:p>
          </table:table-cell>
        </table:table-row>
      </table:table>
      <text:p text:style-name="P13">.……………………………………………………………………………………<text:span text:style-name="T20">…………………</text:span><text:span text:style-name="T21">  </text:span><text:span text:style-name="T10"><text:s text:c="52"/></text:span></text:p>
      <text:p text:style-name="P13"><text:span text:style-name="T10"/></text:p>
      <text:p text:style-name="P13"><text:span text:style-name="T10"><text:s text:c="44"/>L’adjectif ( 2) : le genre. <text:s text:c="13"/></text:span></text:p>
      <text:p text:style-name="P1"/>
      <text:p text:style-name="P14">Le genre d’un adjectif, c’est savoir s’il est ………………………………  ou <text:span text:style-name="T22">féminin.</text:span></text:p>
      <text:p text:style-name="P14"/>
      <text:p text:style-name="P14">En général, on ajoute un ………  à l’adjectif masculin pour le transformer au ……………………. .</text:p>
      <text:p text:style-name="P14"><text:span text:style-name="T2">Exemples</text:span> : joli<text:span text:style-name="T13">→ joli</text:span><text:span text:style-name="T15">e</text:span></text:p>
      <text:p text:style-name="P14"><text:span text:style-name="T15"><text:s text:c="16"/></text:span><text:span text:style-name="T16"><text:s text:c="3"/>grand→ grand</text:span><text:span text:style-name="T15">e</text:span></text:p>
      <text:p text:style-name="P14"><text:span text:style-name="T15"/></text:p>
      <text:p text:style-name="P16"><text:span text:style-name="T13">Certains adjectifs ont des …………………………………………</text:span><text:span text:style-name="T14">différentes</text:span><text:span text:style-name="T13"> au masculin et au féminin.</text:span></text:p>
      <text:p text:style-name="P16"><text:span text:style-name="T17">Exemples </text:span><text:span text:style-name="T13">: fou → folle</text:span></text:p>
      <text:p text:style-name="P15"><text:s text:c="19"/><text:span text:style-name="T18">mignon </text:span><text:span text:style-name="T23">→</text:span><text:span text:style-name="T18">mignonne</text:span></text:p>
      <text:p text:style-name="P15"><text:span text:style-name="T18"/></text:p>
      <text:p text:style-name="P15"><text:span text:style-name="T18">D’autres adjectifs ……………………………………………….. .</text:span><text:span text:style-name="T19"> Exemples</text:span><text:span text:style-name="T18">:facile, incroyable...</text:span></text:p>
      <text:p text:style-name="P15"><text:span text:style-name="T18"/></text:p>
      <text:p text:style-name="P13"><text:span text:style-name="T27">Complète ta leçon avec ces mots </text:span><text:span text:style-name="T26">:</text:span><text:span text:style-name="T25"> </text:span><text:span text:style-name="T26">ne changent pas-masculin- « e »-féminin-terminaisons</text:span></text:p>
      <text:p text:style-name="P17"><text:soft-page-break/><text:span text:style-name="T26">E</text:span><text:span text:style-name="T24">xercices de grammaire CE1 et CE2</text:span></text:p>
      <text:p text:style-name="P17"><text:span text:style-name="T28"/></text:p>
      <text:p text:style-name="P17"><text:span text:style-name="T28">1 </text:span><text:span text:style-name="T29">Trouve le féminin de chaque adjectif :</text:span></text:p>
      <text:p text:style-name="P17"><text:span text:style-name="T28"/></text:p>
      <text:p text:style-name="P17"><text:span text:style-name="T28">noir ……………………… joli ………………………… gai ………………………………...</text:span></text:p>
      <text:p text:style-name="P17"><text:span text:style-name="T28"/></text:p>
      <text:p text:style-name="P17"><text:span text:style-name="T28">seul ………………………..rouge ……………………. âgé ………………………………..</text:span></text:p>
      <text:p text:style-name="P17"><text:span text:style-name="T28"/></text:p>
      <text:p text:style-name="P17"><text:span text:style-name="T28">faux ……………………….. important ………………………...doux ………………………..</text:span></text:p>
      <text:p text:style-name="P17"><text:span text:style-name="T28"/></text:p>
      <text:p text:style-name="P17"><text:span text:style-name="T28">gris ………………………………….</text:span></text:p>
      <text:p text:style-name="P17"><text:span text:style-name="T28"/></text:p>
      <text:p text:style-name="P17"><text:span text:style-name="T28">2.</text:span><text:span text:style-name="T29"> Ecris F( féminin) ou M ( masculin) selon l’écriture de l’adjectif :</text:span></text:p>
      <text:p text:style-name="P17"><text:span text:style-name="T29"/></text:p>
      <text:p text:style-name="P18"><text:span text:style-name="T28">dangereux ………… ; originale ………… ; belle ………… ; mignon …….. ; poli …………… .</text:span></text:p>
      <text:p text:style-name="P18"><text:span text:style-name="T28"/></text:p>
      <text:p text:style-name="P17"><text:span text:style-name="T29">3. Entoure les adjectifs qui ne changent pas au masculin ou au féminin : </text:span><text:span text:style-name="T30">( utilise un ou une pour t’aider)</text:span></text:p>
      <text:p text:style-name="P17"><text:span text:style-name="T29"/></text:p>
      <text:p text:style-name="P18"><text:span text:style-name="T28">incroyable <text:s text:c="17"/>étonnant <text:s text:c="20"/>épouvantable <text:s text:c="21"/>douce <text:s text:c="11"/>ennuyeux</text:span></text:p>
      <text:p text:style-name="P18"><text:span text:style-name="T28"/></text:p>
      <text:p text:style-name="P18"><text:span text:style-name="T28">sévère <text:s text:c="24"/>calme <text:s text:c="27"/>triste</text:span></text:p>
      <text:p text:style-name="P18"><text:span text:style-name="T28"/></text:p>
      <text:p text:style-name="P19"><text:span text:style-name="T28">4. </text:span><text:span text:style-name="T29">Souligne les adjectifs (en noir) dans chaque groupe nominal :</text:span></text:p>
      <text:p text:style-name="P19"><text:span text:style-name="T29">Pour t’aider, cherche d’abord le nom et souligne-le en bleu.</text:span></text:p>
      <text:p text:style-name="P19"><text:span text:style-name="T29"/></text:p>
      <text:p text:style-name="P19"><text:span text:style-name="T28">un méchant pirate <text:s text:c="24"/>une grosse pomme verte <text:s text:c="35"/>un jeune enfant</text:span></text:p>
      <text:p text:style-name="P19"><text:span text:style-name="T28"/></text:p>
      <text:p text:style-name="P19"><text:span text:style-name="T28">ses vieux parents <text:s text:c="26"/>ta gentille petite maman <text:s text:c="38"/>ce superbe vélo rouge</text:span></text:p>
      <text:p text:style-name="P18"><text:span text:style-name="T28"/></text:p>
      <text:p text:style-name="P18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09:53:30.255000000</meta:creation-date>
    <dc:date>2020-05-02T15:14:18.832000000</dc:date>
    <meta:editing-duration>PT1H21M11S</meta:editing-duration>
    <meta:editing-cycles>10</meta:editing-cycles>
    <meta:generator>LibreOffice/6.0.7.3$Windows_X86_64 LibreOffice_project/dc89aa7a9eabfd848af146d5086077aeed2ae4a5</meta:generator>
    <meta:document-statistic meta:table-count="1" meta:image-count="0" meta:object-count="0" meta:page-count="2" meta:paragraph-count="46" meta:word-count="413" meta:character-count="3012" meta:non-whitespace-character-count="2146"/>
  </office:meta>
</office:document-meta>
</file>