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5000002186BF7B7B702380BE0.png" manifest:media-type="image/png"/>
  <manifest:file-entry manifest:full-path="Pictures/1000000000000284000001FB63325BF1F7FA3AD1.png" manifest:media-type="image/png"/>
  <manifest:file-entry manifest:full-path="Pictures/10000000000001DB0000013D43CEBB56D31BCE0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9211e" fo:font-weight="bold" officeooo:rsid="00170735" officeooo:paragraph-rsid="00170735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paragraph" svg:width="17cm" svg:height="13.785cm" draw:z-index="0"><draw:image xlink:href="Pictures/1000000000000295000002186BF7B7B702380BE0.png" xlink:type="simple" xlink:show="embed" xlink:actuate="onLoad" loext:mime-type="image/png"/></draw:frame></text:p>
      <text:p text:style-name="Standard"><draw:frame draw:style-name="fr2" draw:name="Image2" text:anchor-type="paragraph" svg:width="17cm" svg:height="13.383cm" draw:z-index="1"><draw:image xlink:href="Pictures/1000000000000284000001FB63325BF1F7FA3AD1.png" xlink:type="simple" xlink:show="embed" xlink:actuate="onLoad" loext:mime-type="image/png"/></draw:frame><text:soft-page-break/></text:p>
      <text:p text:style-name="Standard"><draw:frame draw:style-name="fr1" draw:name="Image3" text:anchor-type="paragraph" svg:width="12.568cm" svg:height="8.387cm" draw:z-index="2"><draw:image xlink:href="Pictures/10000000000001DB0000013D43CEBB56D31BCE06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9211e" fo:font-weight="bold" officeooo:rsid="00170735" officeooo:paragraph-rsid="0017073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ableau de conjugaison au plus-que-parfait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8:11:42.133000000</meta:creation-date>
    <dc:date>2020-05-27T18:31:49.119000000</dc:date>
    <meta:editing-duration>PT20M8S</meta:editing-duration>
    <meta:editing-cycles>2</meta:editing-cycles>
    <meta:generator>LibreOffice/6.3.5.2$Windows_X86_64 LibreOffice_project/dd0751754f11728f69b42ee2af66670068624673</meta:generator>
    <meta:document-statistic meta:table-count="0" meta:image-count="3" meta:object-count="0" meta:page-count="2" meta:paragraph-count="1" meta:word-count="5" meta:character-count="42" meta:non-whitespace-character-count="38"/>
  </office:meta>
</office:document-meta>
</file>