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5773f" officeooo:paragraph-rsid="0005773f" style:font-size-asian="14pt" style:font-size-complex="14pt"/>
    </style:style>
    <style:style style:name="P3" style:family="paragraph" style:parent-style-name="Standard">
      <style:text-properties fo:font-size="14pt" officeooo:rsid="0005773f" officeooo:paragraph-rsid="0005773f" fo:background-color="#fff200" style:font-size-asian="14pt" style:font-size-complex="14pt"/>
    </style:style>
    <style:style style:name="P4" style:family="paragraph" style:parent-style-name="Standard">
      <style:text-properties fo:font-size="14pt" officeooo:rsid="0005773f" officeooo:paragraph-rsid="0005773f" fo:background-color="transparent" style:font-size-asian="14pt" style:font-size-complex="14pt"/>
    </style:style>
    <style:style style:name="T1" style:family="text">
      <style:text-properties officeooo:rsid="0005773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5773f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05773f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5773f"/>
    </style:style>
    <style:style style:name="T8" style:family="text">
      <style:text-properties fo:background-color="#fff200" loext:char-shading-value="0"/>
    </style:style>
    <style:style style:name="T9" style:family="text">
      <style:text-properties fo:background-color="#fff200" loext:char-shading-value="0"/>
    </style:style>
    <style:style style:name="T10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6"><text:s/></text:span><text:span text:style-name="T7">Travail du jeudi 14 mai classe de CE</text:span></text:p>
      <text:p text:style-name="P1"/>
      <text:p text:style-name="P2">1<text:span text:style-name="T9">.Lecture </text:span>: Inférences, faire la fiche n°4 , CE1 ou CE2 selon sa classe.</text:p>
      <text:p text:style-name="P2"/>
      <text:p text:style-name="P2">2<text:span text:style-name="T9">. Grammaire :</text:span> Ecouter le podcast L’adjectif 3 sur le nombre de l’adjectif.</text:p>
      <text:p text:style-name="P2"><text:s text:c="25"/>Faire les exercices sur la fiche L’adjectif 3 CE</text:p>
      <text:p text:style-name="P2"/>
      <text:p text:style-name="P2">3.<text:span text:style-name="T9"> Maths </text:span>Faire la fiche correspondant à son groupe classe :</text:p>
      <text:p text:style-name="P2"><text:s text:c="16"/>Fiche maths CE2 du jeudi 14 mai 1</text:p>
      <text:p text:style-name="P2"><text:s text:c="16"/>Fiche maths CE1 du jeudi 14 mai 1</text:p>
      <text:p text:style-name="P2"/>
      <text:p text:style-name="P3">Regarder sur FRANCE 4 la leçon du jour.</text:p>
      <text:p text:style-name="P3"/>
      <text:p text:style-name="P3">Rituels<text:span text:style-name="T10"> : revoir ses tables.</text:span></text:p>
      <text:p text:style-name="P4"><text:s text:c="14"/>Conjuguer des verbes à l’imparfait ou au prés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59:26.831000000</meta:creation-date>
    <dc:date>2020-05-13T14:08:02.145000000</dc:date>
    <meta:editing-duration>PT8M35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92" meta:character-count="545" meta:non-whitespace-character-count="390"/>
  </office:meta>
</office:document-meta>
</file>