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773f" officeooo:paragraph-rsid="000f8176" fo:background-color="transparent" style:font-size-asian="14pt" style:font-size-complex="14pt"/>
    </style:style>
    <style:style style:name="P2" style:family="paragraph" style:parent-style-name="Standard">
      <style:text-properties fo:font-size="14pt" officeooo:rsid="000f8176" officeooo:paragraph-rsid="000f8176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5773f" officeooo:paragraph-rsid="000f8176" style:font-size-asian="14pt" style:font-size-complex="14pt"/>
    </style:style>
    <style:style style:name="P5" style:family="paragraph" style:parent-style-name="Standard">
      <style:text-properties fo:font-size="14pt" officeooo:paragraph-rsid="000f8176" style:font-size-asian="14pt" style:font-size-complex="14pt"/>
    </style:style>
    <style:style style:name="P6" style:family="paragraph" style:parent-style-name="Standard">
      <style:text-properties fo:font-size="14pt" officeooo:rsid="0005773f" officeooo:paragraph-rsid="000f8176" fo:background-color="#fff200" style:font-size-asian="14pt" style:font-size-complex="14pt"/>
    </style:style>
    <style:style style:name="P7" style:family="paragraph" style:parent-style-name="Standard">
      <style:text-properties fo:font-size="14pt" officeooo:rsid="000f8176" officeooo:paragraph-rsid="000f8176" fo:background-color="#fff200" style:font-size-asian="14pt" style:font-size-complex="14pt"/>
    </style:style>
    <style:style style:name="T1" style:family="text">
      <style:text-properties officeooo:rsid="000eadc4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f8176" fo:background-color="#fff200" loext:char-shading-value="0"/>
    </style:style>
    <style:style style:name="T4" style:family="text">
      <style:text-properties officeooo:rsid="000f8176"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108e8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f8176"/>
    </style:style>
    <style:style style:name="T9" style:family="text">
      <style:text-properties fo:background-color="#ffffff"/>
    </style:style>
    <style:style style:name="T10" style:family="text">
      <style:text-properties style:text-underline-style="solid" style:text-underline-width="auto" style:text-underline-color="font-color" officeooo:rsid="000eadc4"/>
    </style:style>
    <style:style style:name="T11" style:family="text">
      <style:text-properties officeooo:rsid="00113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<text:span text:style-name="T10">Travail du lundi 18 mai</text:span></text:p>
      <text:p text:style-name="P5"/>
      <text:p text:style-name="P4">1<text:span text:style-name="T2">.Lecture </text:span>: Inférences, faire la fiche n°<text:span text:style-name="T8">6</text:span>, CE1 ou CE2 selon sa classe.</text:p>
      <text:p text:style-name="P4"/>
      <text:p text:style-name="P4">2<text:span text:style-name="T4">Orthographe </text:span><text:span text:style-name="T8">: Dictée sur le son « gn » </text:span><text:span text:style-name="T4">#</text:span></text:p>
      <text:p text:style-name="P4"><text:s text:c="25"/><text:span text:style-name="T8">Découverte et travail sur le son [ e]</text:span></text:p>
      <text:p text:style-name="P4"><text:s text:c="25"/>Faire les exercices sur la fiche <text:span text:style-name="T8">orthographe</text:span> CE</text:p>
      <text:p text:style-name="P4"/>
      <text:p text:style-name="P4">3.<text:span text:style-name="T2"> Maths </text:span>Faire la fiche correspondant à son groupe classe :</text:p>
      <text:p text:style-name="P4"><text:s text:c="16"/>Fiche maths CE2 du <text:span text:style-name="T11">lundi 18 </text:span>mai </text:p>
      <text:p text:style-name="P4"><text:s text:c="16"/>Fiche maths CE1 du <text:span text:style-name="T11">lundi 18 </text:span>mai </text:p>
      <text:p text:style-name="P4"/>
      <text:p text:style-name="P6">Regarder sur FRANCE 4 la leçon du jour.</text:p>
      <text:p text:style-name="P6"/>
      <text:p text:style-name="P6">Rituels<text:span text:style-name="T7"> : revoir ses tables.</text:span></text:p>
      <text:p text:style-name="P1"><text:s text:c="14"/>Conjuguer des verbes à l’imparfait ou au présent.</text:p>
      <text:p text:style-name="P1"/>
      <text:p text:style-name="P1"/>
      <text:p text:style-name="P1"/>
      <text:p text:style-name="P1"/>
      <text:p text:style-name="P7"># Dictée CE1 : </text:p>
      <text:p text:style-name="P2">Lors du loto, à l’école, j’ai gagné un magnifique panier.</text:p>
      <text:p text:style-name="P2"/>
      <text:p text:style-name="P7"># Dictée CE2 :</text:p>
      <text:p text:style-name="P2">Lors du loto, à l’école, j’ai gagné un magnifique panier.</text:p>
      <text:p text:style-name="P2">Je vais pique-niquer, à la campagne, avec ma sœur, dans les vig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46:12.414000000</meta:creation-date>
    <dc:date>2020-05-17T17:58:36.377000000</dc:date>
    <meta:editing-duration>PT1M51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130" meta:character-count="791" meta:non-whitespace-character-count="551"/>
  </office:meta>
</office:document-meta>
</file>