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5773f" officeooo:paragraph-rsid="0008bbd6" fo:background-color="transparent" style:font-size-asian="14pt" style:font-size-complex="14pt"/>
    </style:style>
    <style:style style:name="P2" style:family="paragraph" style:parent-style-name="Standard">
      <style:text-properties fo:font-size="14pt" officeooo:rsid="0010d6fd" officeooo:paragraph-rsid="0008bbd6" fo:background-color="transparent" style:font-size-asian="14pt" style:font-size-complex="14pt"/>
    </style:style>
    <style:style style:name="P3" style:family="paragraph" style:parent-style-name="Standard">
      <style:text-properties fo:font-size="14pt" officeooo:rsid="0005773f" officeooo:paragraph-rsid="0008bbd6" style:font-size-asian="14pt" style:font-size-complex="14pt"/>
    </style:style>
    <style:style style:name="P4" style:family="paragraph" style:parent-style-name="Standard">
      <style:text-properties fo:font-size="14pt" officeooo:rsid="0005773f" officeooo:paragraph-rsid="0008bbd6" fo:background-color="#fff200" style:font-size-asian="14pt" style:font-size-complex="14pt"/>
    </style:style>
    <style:style style:name="P5" style:family="paragraph" style:parent-style-name="Standard">
      <style:text-properties fo:font-size="14pt" fo:font-style="italic" officeooo:rsid="0010d6fd" officeooo:paragraph-rsid="0008bbd6" fo:background-color="transparent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size="14pt" fo:font-style="italic" officeooo:rsid="0005773f" officeooo:paragraph-rsid="0008bbd6" style:font-size-asian="14pt" style:font-style-asian="italic" style:font-size-complex="14pt" style:font-style-complex="italic"/>
    </style:style>
    <style:style style:name="P7" style:family="paragraph" style:parent-style-name="Standard">
      <style:text-properties officeooo:paragraph-rsid="0008bbd6"/>
    </style:style>
    <style:style style:name="T1" style:family="text">
      <style:text-properties officeooo:rsid="0006f1c6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6f1c6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06f1c6" style:font-size-asian="14pt" style:font-size-complex="14pt"/>
    </style:style>
    <style:style style:name="T5" style:family="text">
      <style:text-properties fo:background-color="#fff200" loext:char-shading-value="0"/>
    </style:style>
    <style:style style:name="T6" style:family="text">
      <style:text-properties officeooo:rsid="0008bbd6" fo:background-color="#fff200" loext:char-shading-value="0"/>
    </style:style>
    <style:style style:name="T7" style:family="text">
      <style:text-properties officeooo:rsid="0008bbd6" fo:background-color="#fff200" loext:char-shading-value="0"/>
    </style:style>
    <style:style style:name="T8" style:family="text">
      <style:text-properties officeooo:rsid="0010d6f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8bbd6" fo:background-color="transparent" loext:char-shading-value="0"/>
    </style:style>
    <style:style style:name="T11" style:family="text">
      <style:text-properties officeooo:rsid="0009cb6b" fo:background-color="transparent" loext:char-shading-value="0"/>
    </style:style>
    <style:style style:name="T12" style:family="text">
      <style:text-properties officeooo:rsid="0008bbd6"/>
    </style:style>
    <style:style style:name="T13" style:family="text">
      <style:text-properties style:font-name="Liberation Serif1" officeooo:rsid="0008bbd6" fo:background-color="transparent" loext:char-shading-value="0"/>
    </style:style>
    <style:style style:name="T14" style:family="text">
      <style:text-properties style:font-name="Liberation Serif" officeooo:rsid="0008bbd6" fo:background-color="transparent" loext:char-shading-value="0"/>
    </style:style>
    <style:style style:name="T15" style:family="text">
      <style:text-properties style:text-underline-style="solid" style:text-underline-width="auto" style:text-underline-color="font-color" officeooo:rsid="0008bbd6"/>
    </style:style>
    <style:style style:name="T16" style:family="text">
      <style:text-properties officeooo:rsid="0009cb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6"/><text:span text:style-name="T4">Travail du lundi 25 mai</text:span></text:p>
      <text:p text:style-name="P7"><text:span text:style-name="T2"/></text:p>
      <text:p text:style-name="P7"><text:span text:style-name="T2"/></text:p>
      <text:p text:style-name="P3">1<text:span text:style-name="T5">.Lecture </text:span>: Inférences, faire la fiche n°<text:span text:style-name="T12">8 ,</text:span>CE1 ou CE2 selon sa classe.</text:p>
      <text:p text:style-name="P3"/>
      <text:p text:style-name="P3">2<text:span text:style-name="T7">Orthographe </text:span><text:span text:style-name="T10">: Rappel sur les sons [e] et [</text:span><text:span text:style-name="T13">ε</text:span><text:span text:style-name="T14">]</text:span></text:p>
      <text:p text:style-name="P2"><text:s text:c="24"/>Ecouter et regarder le podcast</text:p>
      <text:p text:style-name="P2"><text:s text:c="24"/>Faire les exercices</text:p>
      <text:p text:style-name="P2"><text:s text:c="24"/><text:span text:style-name="T15">Faire la dictée :</text:span></text:p>
      <text:p text:style-name="P5"><text:span text:style-name="T12">Le boucher prépare de la viande d’agneau pour sa cliente.</text:span></text:p>
      <text:p text:style-name="P5"><text:span text:style-name="T12">Elle la place dans son panier.</text:span></text:p>
      <text:p text:style-name="P5"><text:span text:style-name="T12">Elle va ensuite chez le boulanger pour acheter son pain.</text:span> <text:s text:c="3"/></text:p>
      <text:p text:style-name="P5"><text:s text:c="23"/></text:p>
      <text:p text:style-name="P6"/>
      <text:p text:style-name="P3">3.<text:span text:style-name="T5"> Maths </text:span>Faire la fiche correspondant à son groupe classe :</text:p>
      <text:p text:style-name="P3"><text:s text:c="16"/>Fiche maths CE2 du <text:span text:style-name="T12">lundi 25 </text:span>mai </text:p>
      <text:p text:style-name="P3"><text:s text:c="16"/>Fiche maths CE1 du <text:span text:style-name="T12">lundi 25 </text:span>mai </text:p>
      <text:p text:style-name="P3"/>
      <text:p text:style-name="P4">Regarder sur FRANCE 4 la leçon du jour.</text:p>
      <text:p text:style-name="P4"/>
      <text:p text:style-name="P4">Rituels<text:span text:style-name="T9"> : </text:span><text:span text:style-name="T11">R</text:span><text:span text:style-name="T9">evoir ses tables. </text:span><text:span text:style-name="T11">De 1 à 6.</text:span></text:p>
      <text:p text:style-name="P1"><text:s text:c="14"/>Conjuguer des verbes à l’imparfait ou au présen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9:08:08.752000000</meta:creation-date>
    <meta:generator>LibreOffice/6.0.7.3$Windows_X86_64 LibreOffice_project/dc89aa7a9eabfd848af146d5086077aeed2ae4a5</meta:generator>
    <dc:date>2020-05-24T19:21:33.734000000</dc:date>
    <meta:editing-duration>PT2M29S</meta:editing-duration>
    <meta:editing-cycles>2</meta:editing-cycles>
    <meta:document-statistic meta:table-count="0" meta:image-count="0" meta:object-count="0" meta:page-count="1" meta:paragraph-count="16" meta:word-count="115" meta:character-count="778" meta:non-whitespace-character-count="495"/>
  </office:meta>
</office:document-meta>
</file>