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d33d0" officeooo:paragraph-rsid="000d33d0" style:font-size-asian="14pt" style:font-size-complex="14pt"/>
    </style:style>
    <style:style style:name="P2" style:family="paragraph" style:parent-style-name="Standard">
      <style:text-properties fo:font-size="14pt" fo:font-weight="bold" officeooo:rsid="000d33d0" officeooo:paragraph-rsid="000d33d0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officeooo:rsid="000d33d0" officeooo:paragraph-rsid="000d33d0" fo:background-color="#fff200" style:font-size-asian="14pt" style:font-size-complex="14pt"/>
    </style:style>
    <style:style style:name="T1" style:family="text">
      <style:text-properties officeooo:rsid="000e5c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vail du <text:span text:style-name="T1">mardi</text:span> 1<text:span text:style-name="T1">2</text:span> mai</text:p>
      <text:p text:style-name="P2"/>
      <text:p text:style-name="P1">Regarder le podcast sur le son « gn » et faire les fiches de français.</text:p>
      <text:p text:style-name="P1"/>
      <text:p text:style-name="P1">Faire la fiche de maths <text:span text:style-name="T1">CE1 ou CE2</text:span>.</text:p>
      <text:p text:style-name="P1"/>
      <text:p text:style-name="P1">Regarder l’émission du jour sur FRANCE 4. Attention, 10h30 pour les CE1 et 11h pour les CE2.</text:p>
      <text:p text:style-name="P1"/>
      <text:p text:style-name="P1">Lecture : fiche inférences 3</text:p>
      <text:p text:style-name="P1"/>
      <text:p text:style-name="P1">Poursuivre l’apprentissage des tables et s’entra<text:span text:style-name="T1">î</text:span>ner sur la conjugaison du présent et de l’imparfait.</text:p>
      <text:p text:style-name="P1"/>
      <text:p text:style-name="P3">Ne pas oublier de poursuivre son cahier du confinement et l’apporter en classe pour ceux qui reviendront mardi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5:25:05.141000000</meta:creation-date>
    <dc:date>2020-05-11T19:18:50.107000000</dc:date>
    <meta:editing-duration>PT10M5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7" meta:word-count="82" meta:character-count="460" meta:non-whitespace-character-count="385"/>
  </office:meta>
</office:document-meta>
</file>