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5773f" officeooo:paragraph-rsid="0010d6fd" fo:background-color="transparent" style:font-size-asian="14pt" style:font-size-complex="14pt"/>
    </style:style>
    <style:style style:name="P2" style:family="paragraph" style:parent-style-name="Standard">
      <style:text-properties fo:font-size="14pt" officeooo:rsid="0010d6fd" officeooo:paragraph-rsid="0010d6fd" fo:background-color="transparent" style:font-size-asian="14pt" style:font-size-complex="14pt"/>
    </style:style>
    <style:style style:name="P3" style:family="paragraph" style:parent-style-name="Standard">
      <style:text-properties fo:font-size="14pt" officeooo:rsid="0005773f" officeooo:paragraph-rsid="0010d6fd" style:font-size-asian="14pt" style:font-size-complex="14pt"/>
    </style:style>
    <style:style style:name="P4" style:family="paragraph" style:parent-style-name="Standard">
      <style:text-properties fo:font-size="14pt" officeooo:paragraph-rsid="0010d6fd" style:font-size-asian="14pt" style:font-size-complex="14pt"/>
    </style:style>
    <style:style style:name="P5" style:family="paragraph" style:parent-style-name="Standard">
      <style:text-properties fo:font-size="14pt" officeooo:rsid="0005773f" officeooo:paragraph-rsid="0010d6fd" fo:background-color="#fff200" style:font-size-asian="14pt" style:font-size-complex="14pt"/>
    </style:style>
    <style:style style:name="T1" style:family="text">
      <style:text-properties style:text-underline-style="solid" style:text-underline-width="auto" style:text-underline-color="font-color" officeooo:rsid="000eadc4"/>
    </style:style>
    <style:style style:name="T2" style:family="text">
      <style:text-properties style:text-underline-style="solid" style:text-underline-width="auto" style:text-underline-color="font-color" officeooo:rsid="0010d6fd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10d6fd" fo:background-color="#fff200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0d6fd" fo:background-color="transparent" loext:char-shading-value="0"/>
    </style:style>
    <style:style style:name="T7" style:family="text">
      <style:text-properties officeooo:rsid="0010d6fd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text:span text:style-name="T1">Travail du </text:span><text:span text:style-name="T2">mardi 19 </text:span><text:span text:style-name="T1">mai</text:span></text:p>
      <text:p text:style-name="P4"/>
      <text:p text:style-name="P3">1<text:span text:style-name="T3">.Lecture </text:span>: Inférences, faire la fiche n°<text:span text:style-name="T7">7,</text:span>CE1 ou CE2 selon sa classe.</text:p>
      <text:p text:style-name="P3"/>
      <text:p text:style-name="P3">2<text:span text:style-name="T4">Grammaire : </text:span><text:span text:style-name="T6">L’accord de l’adjectif dans le groupe nominal. ( accord en genre)</text:span></text:p>
      <text:p text:style-name="P3"><text:span text:style-name="T6"><text:s text:c="24"/>Ecouter et regarder le podcast</text:span></text:p>
      <text:p text:style-name="P3"><text:span text:style-name="T6"><text:s text:c="24"/>Faire les exercices</text:span></text:p>
      <text:p text:style-name="P3"/>
      <text:p text:style-name="P3">3.<text:span text:style-name="T3"> Maths </text:span>Faire la fiche correspondant à son groupe classe :</text:p>
      <text:p text:style-name="P3"><text:s text:c="16"/>Fiche maths CE2 du <text:span text:style-name="T7">mardi 19 </text:span>mai </text:p>
      <text:p text:style-name="P3"><text:s text:c="16"/>Fiche maths CE1 du <text:span text:style-name="T7">mardi 19 </text:span>mai </text:p>
      <text:p text:style-name="P3"/>
      <text:p text:style-name="P5">Regarder sur FRANCE 4 la leçon du jour.</text:p>
      <text:p text:style-name="P5"/>
      <text:p text:style-name="P5">Rituels<text:span text:style-name="T5"> : revoir ses tables.</text:span></text:p>
      <text:p text:style-name="P1"><text:s text:c="14"/>Conjuguer des verbes à l’imparfait ou au présent.</text:p>
      <text:p text:style-name="P1"/>
      <text:p text:style-name="P1"/>
      <text:p text:style-name="P1"/>
      <text:p text:style-name="P1"/>
      <text:p text:style-name="P2"><text:span text:style-name="T8">ATTENTION :</text:span> Un courrier important de la CDC sur la messagerie professionnelle à lire.</text:p>
      <text:p text:style-name="P2">Nous suivons le calendrier scolaire donc <text:span text:style-name="T8">pas de classe jeudi 21 et vendredi 22. (</text:span> pont de l’ascension) Le travail scolaire reprendra donc en même temps que l’école <text:span text:style-name="T8">le lundi 25 ma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9:29:26.503000000</meta:creation-date>
    <meta:generator>LibreOffice/6.0.7.3$Windows_X86_64 LibreOffice_project/dc89aa7a9eabfd848af146d5086077aeed2ae4a5</meta:generator>
    <dc:date>2020-05-18T19:38:30.308000000</dc:date>
    <meta:editing-duration>PT9M3S</meta:editing-duration>
    <meta:editing-cycles>2</meta:editing-cycles>
    <meta:document-statistic meta:table-count="0" meta:image-count="0" meta:object-count="0" meta:page-count="1" meta:paragraph-count="13" meta:word-count="130" meta:character-count="820" meta:non-whitespace-character-count="605"/>
  </office:meta>
</office:document-meta>
</file>