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beba" officeooo:paragraph-rsid="0016be0a"/>
    </style:style>
    <style:style style:name="P2" style:family="paragraph" style:parent-style-name="Standard">
      <style:text-properties fo:font-size="14pt" officeooo:rsid="0005773f" officeooo:paragraph-rsid="0016be0a" fo:background-color="transparent" style:font-size-asian="14pt" style:font-size-complex="14pt"/>
    </style:style>
    <style:style style:name="P3" style:family="paragraph" style:parent-style-name="Standard">
      <style:text-properties fo:font-size="14pt" officeooo:rsid="0010d6fd" officeooo:paragraph-rsid="0016be0a" fo:background-color="transparent" style:font-size-asian="14pt" style:font-size-complex="14pt"/>
    </style:style>
    <style:style style:name="P4" style:family="paragraph" style:parent-style-name="Standard">
      <style:text-properties fo:font-size="14pt" officeooo:rsid="0005773f" officeooo:paragraph-rsid="0016be0a" style:font-size-asian="14pt" style:font-size-complex="14pt"/>
    </style:style>
    <style:style style:name="P5" style:family="paragraph" style:parent-style-name="Standard">
      <style:text-properties fo:font-size="14pt" fo:font-style="italic" officeooo:rsid="0008bbd6" officeooo:paragraph-rsid="0016be0a" fo:background-color="transparent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fo:font-style="italic" officeooo:rsid="0010d6fd" officeooo:paragraph-rsid="0016be0a" fo:background-color="transparent" style:font-size-asian="14pt" style:font-style-asian="italic" style:font-size-complex="14pt" style:font-style-complex="italic"/>
    </style:style>
    <style:style style:name="P7" style:family="paragraph" style:parent-style-name="Standard">
      <style:text-properties fo:font-size="14pt" fo:font-style="italic" officeooo:rsid="0005773f" officeooo:paragraph-rsid="0016be0a" style:font-size-asian="14pt" style:font-style-asian="italic" style:font-size-complex="14pt" style:font-style-complex="italic"/>
    </style:style>
    <style:style style:name="P8" style:family="paragraph" style:parent-style-name="Standard">
      <style:text-properties fo:font-size="14pt" officeooo:rsid="0005773f" officeooo:paragraph-rsid="0016be0a" fo:background-color="#fff200" style:font-size-asian="14pt" style:font-size-complex="14pt"/>
    </style:style>
    <style:style style:name="P9" style:family="paragraph" style:parent-style-name="Standard">
      <style:text-properties fo:font-size="14pt" fo:font-weight="bold" officeooo:rsid="0014beba" officeooo:paragraph-rsid="0016be0a" style:font-size-asian="14pt" style:font-weight-asian="bold" style:font-size-complex="14pt" style:font-weight-complex="bold"/>
    </style:style>
    <style:style style:name="T1" style:family="text">
      <style:text-properties fo:font-size="14pt" officeooo:rsid="0005773f" style:font-size-asian="14pt" style:font-size-complex="14pt"/>
    </style:style>
    <style:style style:name="T2" style:family="text">
      <style:text-properties fo:font-size="14pt" officeooo:rsid="0008bbd6" style:font-size-asian="14pt" style:font-size-complex="14pt"/>
    </style:style>
    <style:style style:name="T3" style:family="text">
      <style:text-properties fo:font-size="14pt" officeooo:rsid="0016be0a" style:font-size-asian="14pt" style:font-size-complex="14pt"/>
    </style:style>
    <style:style style:name="T4" style:family="text">
      <style:text-properties fo:font-size="14pt" officeooo:rsid="0005773f" fo:background-color="#fff200" loext:char-shading-value="0" style:font-size-asian="14pt" style:font-size-complex="14pt"/>
    </style:style>
    <style:style style:name="T5" style:family="text">
      <style:text-properties fo:background-color="#fff200" loext:char-shading-value="0"/>
    </style:style>
    <style:style style:name="T6" style:family="text">
      <style:text-properties officeooo:rsid="0008bbd6" fo:background-color="#fff200" loext:char-shading-value="0"/>
    </style:style>
    <style:style style:name="T7" style:family="text">
      <style:text-properties officeooo:rsid="0008bbd6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8bbd6" fo:background-color="transparent" loext:char-shading-value="0"/>
    </style:style>
    <style:style style:name="T10" style:family="text">
      <style:text-properties officeooo:rsid="0009cb6b" fo:background-color="transparent" loext:char-shading-value="0"/>
    </style:style>
    <style:style style:name="T11" style:family="text">
      <style:text-properties officeooo:rsid="001782f2" fo:background-color="transparent" loext:char-shading-value="0"/>
    </style:style>
    <style:style style:name="T12" style:family="text">
      <style:text-properties style:font-name="Liberation Serif1" officeooo:rsid="0008bbd6" fo:background-color="transparent" loext:char-shading-value="0"/>
    </style:style>
    <style:style style:name="T13" style:family="text">
      <style:text-properties style:font-name="Liberation Serif" officeooo:rsid="0008bbd6" fo:background-color="transparent" loext:char-shading-value="0"/>
    </style:style>
    <style:style style:name="T14" style:family="text">
      <style:text-properties style:font-name="Liberation Serif" officeooo:rsid="0016be0a" fo:background-color="transparent" loext:char-shading-value="0"/>
    </style:style>
    <style:style style:name="T15" style:family="text">
      <style:text-properties style:text-underline-style="solid" style:text-underline-width="auto" style:text-underline-color="font-color" officeooo:rsid="0008bbd6"/>
    </style:style>
    <style:style style:name="T16" style:family="text">
      <style:text-properties officeooo:rsid="0016be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ravail du mardi 26 mai</text:p>
      <text:p text:style-name="P1"/>
      <text:p text:style-name="P1"><text:span text:style-name="T1">1</text:span><text:span text:style-name="T4">.Lecture </text:span><text:span text:style-name="T1">: Inférences, faire la fiche n°</text:span><text:span text:style-name="T3">9</text:span><text:span text:style-name="T2"> ,</text:span><text:span text:style-name="T1">CE1 ou CE2 selon sa classe.</text:span></text:p>
      <text:p text:style-name="P4"/>
      <text:p text:style-name="P4">2<text:span text:style-name="T14">Fiche de révisions/bilan en grammaire</text:span></text:p>
      <text:p text:style-name="P7"/>
      <text:p text:style-name="P4">3.<text:span text:style-name="T5"> Maths </text:span>Faire la fiche correspondant à son groupe classe :</text:p>
      <text:p text:style-name="P4"><text:s text:c="16"/>Fiche maths CE2 du <text:span text:style-name="T16">mardi 26 </text:span>mai </text:p>
      <text:p text:style-name="P4"><text:s text:c="16"/>Fiche maths CE1 du <text:span text:style-name="T16">mardi 26 </text:span>mai </text:p>
      <text:p text:style-name="P4"/>
      <text:p text:style-name="P8">Regarder sur FRANCE 4 la leçon du jour.</text:p>
      <text:p text:style-name="P8"/>
      <text:p text:style-name="P8">Rituels<text:span text:style-name="T8"> : </text:span><text:span text:style-name="T10">R</text:span><text:span text:style-name="T8">evoir ses tables. </text:span><text:span text:style-name="T10">De </text:span><text:span text:style-name="T11">2</text:span><text:span text:style-name="T10"> à 6 </text:span><text:span text:style-name="T11">CE1 et de 2 à 7 CE2</text:span></text:p>
      <text:p text:style-name="P2"><text:s text:c="14"/>Conjuguer des verbes à l’imparfait ou au présent.</text:p>
      <text:p text:style-name="P2"><text:s text:c="14"/><text:span text:style-name="T16">Conjuguer parler au passé compos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21:43:12.193000000</meta:creation-date>
    <dc:date>2020-05-25T21:47:37.255000000</dc:date>
    <meta:editing-duration>PT4M24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0" meta:word-count="85" meta:character-count="494" meta:non-whitespace-character-count="357"/>
  </office:meta>
</office:document-meta>
</file>