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05773f" officeooo:paragraph-rsid="0005773f" style:font-size-asian="14pt" style:font-size-complex="14pt"/>
    </style:style>
    <style:style style:name="P3" style:family="paragraph" style:parent-style-name="Standard">
      <style:text-properties fo:font-size="14pt" officeooo:rsid="0005773f" officeooo:paragraph-rsid="0005773f" fo:background-color="#fff200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rsid="0005773f" officeooo:paragraph-rsid="0005773f" fo:background-color="transparen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5773f"/>
    </style:style>
    <style:style style:name="T3" style:family="text">
      <style:text-properties style:text-underline-style="solid" style:text-underline-width="auto" style:text-underline-color="font-color" officeooo:rsid="00108e8c"/>
    </style:style>
    <style:style style:name="T4" style:family="text">
      <style:text-properties fo:background-color="#fff200" loext:char-shading-value="0"/>
    </style:style>
    <style:style style:name="T5" style:family="text">
      <style:text-properties officeooo:rsid="00108e8c" fo:background-color="#fff200" loext:char-shading-value="0"/>
    </style:style>
    <style:style style:name="T6" style:family="text">
      <style:text-properties officeooo:rsid="00108e8c" fo:background-color="#fff200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08e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/></text:span><text:span text:style-name="T2">Travail du </text:span><text:span text:style-name="T3">vendredi 15 </text:span><text:span text:style-name="T2">mai classe de CE</text:span></text:p>
      <text:p text:style-name="P1"/>
      <text:p text:style-name="P2">1<text:span text:style-name="T4">.Lecture </text:span>: Inférences, faire la fiche n°<text:span text:style-name="T8">5</text:span>, CE1 ou CE2 selon sa classe.</text:p>
      <text:p text:style-name="P2"/>
      <text:p text:style-name="P2">2<text:span text:style-name="T6">Conjugaison</text:span>Ecouter le podcast <text:span text:style-name="T8">Le passé composé (2) ( vous pouvez écouter à nouveau la première leçon sur le passé composé)</text:span></text:p>
      <text:p text:style-name="P2"><text:s text:c="25"/>Faire les exercices sur la fiche <text:span text:style-name="T8">conjugaison</text:span> CE</text:p>
      <text:p text:style-name="P2"/>
      <text:p text:style-name="P2">3.<text:span text:style-name="T4"> Maths </text:span>Faire la fiche correspondant à son groupe classe :</text:p>
      <text:p text:style-name="P2"><text:s text:c="16"/>Fiche maths CE2 du <text:span text:style-name="T8">vendredi 15 </text:span>mai </text:p>
      <text:p text:style-name="P2"><text:s text:c="16"/>Fiche maths CE1 du <text:span text:style-name="T8">vendredi 15 </text:span>mai </text:p>
      <text:p text:style-name="P2"/>
      <text:p text:style-name="P3">Regarder sur FRANCE 4 la leçon du jour.</text:p>
      <text:p text:style-name="P3"/>
      <text:p text:style-name="P3">Rituels<text:span text:style-name="T7"> : revoir ses tables.</text:span></text:p>
      <text:p text:style-name="P5"><text:s text:c="14"/>Conjuguer des verbes à l’imparfait ou au prés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15:33.167000000</meta:creation-date>
    <dc:date>2020-05-14T18:19:18.988000000</dc:date>
    <meta:editing-duration>PT3M45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0" meta:word-count="95" meta:character-count="598" meta:non-whitespace-character-count="438"/>
  </office:meta>
</office:document-meta>
</file>