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e91" officeooo:paragraph-rsid="00136e91"/>
    </style:style>
    <style:style style:name="P2" style:family="paragraph" style:parent-style-name="Standard">
      <style:text-properties style:text-underline-style="solid" style:text-underline-width="auto" style:text-underline-color="font-color" officeooo:rsid="00136e91" officeooo:paragraph-rsid="00136e91"/>
    </style:style>
    <style:style style:name="P3" style:family="paragraph" style:parent-style-name="Standard">
      <style:text-properties style:text-underline-style="none" officeooo:rsid="00136e91" officeooo:paragraph-rsid="00136e9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 Ce <text:s text:c="28"/>Jeudi 7 mai</text:p>
      <text:p text:style-name="P1"/>
      <text:p text:style-name="P1">1.<text:span text:style-name="T1"> Entoure les verbes qui se trouvent au passé composé :</text:span></text:p>
      <text:p text:style-name="P2"/>
      <text:p text:style-name="P1">tu as écrit <text:s text:c="17"/>elle a copié <text:s text:c="13"/>tu écoutes <text:s text:c="16"/>nous sommes allés</text:p>
      <text:p text:style-name="P1"/>
      <text:p text:style-name="P1">vous partirez <text:s text:c="15"/>j’ai oublié <text:s text:c="11"/>ils bavardent <text:s text:c="15"/>il rêvait</text:p>
      <text:p text:style-name="P1"/>
      <text:p text:style-name="P1">2. <text:span text:style-name="T1">Entoure les phrases au passé composé :</text:span></text:p>
      <text:p text:style-name="P1"><text:span text:style-name="T1"/></text:p>
      <text:p text:style-name="P3">Elsa travaille beaucoup. <text:s text:c="27"/>Ses sœurs ont dormi tard.</text:p>
      <text:p text:style-name="P3"/>
      <text:p text:style-name="P3">Ses parents sont arrivés ce matin. <text:s text:c="13"/>Son cousin téléphonera peut-être.</text:p>
      <text:p text:style-name="P3"/>
      <text:p text:style-name="P3">Sa grand-mère a fait un gâteau. <text:s text:c="16"/>Toute la famille l’a mangé.</text:p>
      <text:p text:style-name="P3"/>
      <text:p text:style-name="P3">Le plat est vide.</text:p>
      <text:p text:style-name="P3"/>
      <text:p text:style-name="P3">3. <text:span text:style-name="T1">Trouve l’infinitif de chaque verbe souligné et écris-le au bout de la phrase :</text:span></text:p>
      <text:p text:style-name="P2"/>
      <text:p text:style-name="P3">J’ai lu. <text:s text:c="4"/>……………………..</text:p>
      <text:p text:style-name="P3"/>
      <text:p text:style-name="P3">Tu as dessiné. <text:s text:c="9"/>………………………</text:p>
      <text:p text:style-name="P3"/>
      <text:p text:style-name="P3">Elle a couru. <text:s text:c="11"/>………………………….</text:p>
      <text:p text:style-name="P3"/>
      <text:p text:style-name="P3">Nous sommes restés. <text:s text:c="10"/>…………………………..</text:p>
      <text:p text:style-name="P3"/>
      <text:p text:style-name="P3">Vous avez discuté. <text:s text:c="15"/>…………………………..</text:p>
      <text:p text:style-name="P3"/>
      <text:p text:style-name="P3">Ils sont partis. <text:s text:c="22"/>………………………………</text:p>
      <text:p text:style-name="P3"/>
      <text:p text:style-name="P3">Elles ont perdu. <text:s text:c="18"/>………………………………... <text:s text:c="2"/></text:p>
      <text:p text:style-name="P3"/>
      <text:p text:style-name="P3">4. <text:span text:style-name="T1">Complète chaque verbe au passé composé avec l’auxiliaire être ou avoir :</text:span></text:p>
      <text:p text:style-name="P3"><text:span text:style-name="T1"/></text:p>
      <text:p text:style-name="P3">Elle …………. partie. ( a / est )</text:p>
      <text:p text:style-name="P3"/>
      <text:p text:style-name="P3">Nous …………………… sortis au restaurant. ( avons / sommes )</text:p>
      <text:p text:style-name="P3"/>
      <text:p text:style-name="P3">Tu ……………….. glissé. ( as / es )</text:p>
      <text:p text:style-name="P3"/>
      <text:p text:style-name="P3">J’………….. menti. ( ai / suis )</text:p>
      <text:p text:style-name="P3"/>
      <text:p text:style-name="P3">J’ ………………… tombé. ( ai / suis )</text:p>
      <text:p text:style-name="P3"/>
      <text:p text:style-name="P3">Vous ……………………………. descendus ensemble. ( êtes / avez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4:48:05.480000000</meta:creation-date>
    <dc:date>2020-05-03T15:02:44.642000000</dc:date>
    <meta:editing-duration>PT8S</meta:editing-duration>
    <meta:editing-cycles>1</meta:editing-cycles>
    <meta:document-statistic meta:table-count="0" meta:image-count="0" meta:object-count="0" meta:page-count="1" meta:paragraph-count="24" meta:word-count="181" meta:character-count="1258" meta:non-whitespace-character-count="838"/>
    <meta:generator>LibreOffice/6.0.7.3$Windows_X86_64 LibreOffice_project/dc89aa7a9eabfd848af146d5086077aeed2ae4a5</meta:generator>
  </office:meta>
</office:document-meta>
</file>