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background-color="transparent" style:font-size-asian="14pt" style:font-size-complex="14pt"/>
    </style:style>
    <style:style style:name="P2" style:family="paragraph" style:parent-style-name="Standard">
      <style:text-properties fo:font-size="14pt" officeooo:rsid="000794b4" officeooo:paragraph-rsid="000794b4" fo:background-color="transparent" style:font-size-asian="14pt" style:font-size-complex="14pt"/>
    </style:style>
    <style:style style:name="P3" style:family="paragraph" style:parent-style-name="Standard">
      <style:text-properties fo:font-size="14pt" style:text-underline-style="solid" style:text-underline-width="auto" style:text-underline-color="font-color" officeooo:rsid="000794b4" officeooo:paragraph-rsid="000794b4" fo:background-color="transparent" style:font-size-asian="14pt" style:font-size-complex="14pt"/>
    </style:style>
    <style:style style:name="P4" style:family="paragraph" style:parent-style-name="Standard">
      <style:text-properties fo:font-size="14pt" style:text-underline-style="none" officeooo:rsid="000794b4" officeooo:paragraph-rsid="000794b4" fo:background-color="transparent" style:font-size-asian="14pt" style:font-size-complex="14pt"/>
    </style:style>
    <style:style style:name="T1" style:family="text">
      <style:text-properties officeooo:rsid="000794b4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3pt" fo:font-weight="bold" officeooo:rsid="000794b4" style:font-size-asian="13pt" style:font-weight-asian="bold" style:font-size-complex="13pt" style:font-weight-complex="bold"/>
    </style:style>
    <style:style style:name="T5" style:family="text">
      <style:text-properties officeooo:rsid="000794b4" fo:background-color="#fff200" loext:char-shading-value="0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officeooo:rsid="000794b4"/>
    </style:style>
    <style:style style:name="T8" style:family="text">
      <style:text-properties fo:font-weight="bold" officeooo:rsid="000794b4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2"><text:s/></text:span><text:span text:style-name="T3"><text:s text:c="2"/></text:span><text:span text:style-name="T4">L’adjectif 3 <text:s text:c="2"/></text:span><text:span text:style-name="T8"><text:s/></text:span><text:span text:style-name="T1"><text:s text:c="16"/></text:span><text:span text:style-name="T7"><text:s/>Travail du jeudi 14 mai <text:s/></text:span><text:span text:style-name="T1"><text:s text:c="31"/></text:span><text:span text:style-name="T5"><text:s text:c="4"/>CE</text:span></text:p>
      <text:p text:style-name="P1"/>
      <text:p text:style-name="P2">1.<text:span text:style-name="T6"> Souligne simplement les adjectifs au pluriel :</text:span></text:p>
      <text:p text:style-name="P2"/>
      <text:p text:style-name="P2">neuf <text:s text:c="2"/>anciens <text:s text:c="2"/>fatigués <text:s text:c="2"/>vertes <text:s text:c="2"/>grand <text:s text:c="2"/>sucrées <text:s text:c="2"/>libre <text:s text:c="3"/>originaux <text:s text:c="2"/></text:p>
      <text:p text:style-name="P2"/>
      <text:p text:style-name="P2">2. <text:span text:style-name="T6">Souligne simplement les adjectifs au singulier :</text:span></text:p>
      <text:p text:style-name="P2"/>
      <text:p text:style-name="P2">géniaux <text:s text:c="2"/>génial <text:s text:c="2"/>petits <text:s text:c="2"/>petit <text:s text:c="2"/>sec <text:s text:c="2"/>secs <text:s text:c="2"/>matinaux <text:s text:c="2"/>matinal <text:s text:c="2"/>nouveau <text:s text:c="2"/>nouveaux</text:p>
      <text:p text:style-name="P2"/>
      <text:p text:style-name="P2">3. <text:span text:style-name="T6">Complète le pluriel des adjectifs :</text:span></text:p>
      <text:p text:style-name="P2"/>
      <text:p text:style-name="P2">fin… <text:s text:c="10"/>lourd… <text:s text:c="10"/>libre… <text:s text:c="14"/>gentille … <text:s text:c="12"/>vertic… <text:s text:c="2"/></text:p>
      <text:p text:style-name="P2"/>
      <text:p text:style-name="P2">molle…</text:p>
      <text:p text:style-name="P2"/>
      <text:p text:style-name="P2">4. <text:span text:style-name="T6">Récris les adjectifs au singulier :</text:span></text:p>
      <text:p text:style-name="P2"/>
      <text:p text:style-name="P2">méchants …………………………………………………..</text:p>
      <text:p text:style-name="P2"/>
      <text:p text:style-name="P2">spéciaux …………………………………………………..</text:p>
      <text:p text:style-name="P2"/>
      <text:p text:style-name="P2">colorées ………………………………………………………</text:p>
      <text:p text:style-name="P2"/>
      <text:p text:style-name="P2">chauds ………………………………………………………..</text:p>
      <text:p text:style-name="P2"/>
      <text:p text:style-name="P2">agréables ………………………………………………………</text:p>
      <text:p text:style-name="P2"/>
      <text:p text:style-name="P2">inquiètes ………………………………………………………….</text:p>
      <text:p text:style-name="P2"/>
      <text:p text:style-name="P2">normaux ……………………………………………………………..</text:p>
      <text:p text:style-name="P2"/>
      <text:p text:style-name="P2">gris ……………………………………………………………………..</text:p>
      <text:p text:style-name="P2"/>
      <text:p text:style-name="P2">heureux ……………………………………………………………..</text:p>
      <text:p text:style-name="P2"/>
      <text:p text:style-name="P2">5. <text:span text:style-name="T6">Récris les adjectifs au pluriel :</text:span></text:p>
      <text:p text:style-name="P2"/>
      <text:p text:style-name="P2">longue …………………………………………………………………..</text:p>
      <text:p text:style-name="P2"/>
      <text:p text:style-name="P2">effrayant ……………………………………………………………………</text:p>
      <text:p text:style-name="P2"/>
      <text:p text:style-name="P2">blanche …………………………………………………………………….</text:p>
      <text:p text:style-name="P2"/>
      <text:p text:style-name="P2">beau ………………………………………………………………………….</text:p>
      <text:p text:style-name="P2"><text:soft-page-break/>5.<text:span text:style-name="T6"> Récris les adjectifs au pluriel :( suite)</text:span></text:p>
      <text:p text:style-name="P2"/>
      <text:p text:style-name="P2">génial ……………………………………………………………………………</text:p>
      <text:p text:style-name="P2"/>
      <text:p text:style-name="P2">courageux …………………………………………………………………….</text:p>
      <text:p text:style-name="P2"/>
      <text:p text:style-name="P2">musical ……………………………………………………………………….</text:p>
      <text:p text:style-name="P2"/>
      <text:p text:style-name="P2">gros ……………………………………………………………………………..</text:p>
      <text:p text:style-name="P2"/>
      <text:p text:style-name="P2">long ……………………………………………………………………………..</text:p>
      <text:p text:style-name="P2"/>
      <text:p text:style-name="P2">usé ……………………………………………………………………………..</text:p>
      <text:p text:style-name="P2"/>
      <text:p text:style-name="P2"/>
      <text:p text:style-name="P2">88888888888888888888888888888888888888888888888888888888888888888888</text:p>
      <text:p text:style-name="P2"/>
      <text:p text:style-name="P3">Dicter à votre enfant quelques mots vus hier concernant le son « gn » :</text:p>
      <text:p text:style-name="P3"/>
      <text:p text:style-name="P3"/>
      <text:p text:style-name="P4">……………………………………………………………………………………..</text:p>
      <text:p text:style-name="P4"/>
      <text:p text:style-name="P4"/>
      <text:p text:style-name="P4">………………………………………………………………………………………..</text:p>
      <text:p text:style-name="P4"/>
      <text:p text:style-name="P4"/>
      <text:p text:style-name="P4">………………………………………………………………………………………….</text:p>
      <text:p text:style-name="P4"/>
      <text:p text:style-name="P4"/>
      <text:p text:style-name="P4">………………………………………………………………………………………….</text:p>
      <text:p text:style-name="P4"/>
      <text:p text:style-name="P4"/>
      <text:p text:style-name="P4">…………………………………………………………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3T14:19:56.414000000</meta:creation-date>
    <dc:date>2020-05-13T14:36:57.061000000</dc:date>
    <meta:editing-duration>PT50S</meta:editing-duration>
    <meta:editing-cycles>1</meta:editing-cycles>
    <meta:generator>LibreOffice/6.0.7.3$Windows_X86_64 LibreOffice_project/dc89aa7a9eabfd848af146d5086077aeed2ae4a5</meta:generator>
    <meta:document-statistic meta:table-count="0" meta:image-count="0" meta:object-count="0" meta:page-count="2" meta:paragraph-count="37" meta:word-count="137" meta:character-count="1561" meta:non-whitespace-character-count="1317"/>
  </office:meta>
</office:document-meta>
</file>