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5000000588AC99CD323F1E15C.png" manifest:media-type="image/png"/>
  <manifest:file-entry manifest:full-path="Pictures/10000000000001BC0000015E5A4FCCE3E14EBD4D.png" manifest:media-type="image/png"/>
  <manifest:file-entry manifest:full-path="Pictures/100000000000022100000211183300CFA04D060B.png" manifest:media-type="image/png"/>
  <manifest:file-entry manifest:full-path="Pictures/10000000000003C40000018A6184FFED882B90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e7813" officeooo:paragraph-rsid="000e7813"/>
    </style:style>
    <style:style style:name="P2" style:family="paragraph" style:parent-style-name="Standard">
      <style:text-properties officeooo:rsid="000e7813" officeooo:paragraph-rsid="000e781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 </text:p>
      <text:p text:style-name="P2"><draw:frame draw:style-name="fr1" draw:name="Image1" text:anchor-type="paragraph" svg:width="11.896cm" svg:height="1.584cm" draw:z-index="0"><draw:image xlink:href="Pictures/1000000000000295000000588AC99CD323F1E15C.png" xlink:type="simple" xlink:show="embed" xlink:actuate="onLoad" loext:mime-type="image/png"/></draw:frame></text:p>
      <text:p text:style-name="P2"/>
      <text:p text:style-name="P2"/>
      <text:p text:style-name="P2"/>
      <text:p text:style-name="P2"><draw:frame draw:style-name="fr1" draw:name="Image2" text:anchor-type="paragraph" svg:width="7.325cm" svg:height="5.775cm" draw:z-index="1"><draw:image xlink:href="Pictures/10000000000001BC0000015E5A4FCCE3E14EBD4D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3" text:anchor-type="paragraph" svg:width="6.396cm" svg:height="6.209cm" draw:z-index="2"><draw:image xlink:href="Pictures/100000000000022100000211183300CFA04D060B.png" xlink:type="simple" xlink:show="embed" xlink:actuate="onLoad" loext:mime-type="image/png"/></draw:frame>2°)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°) </text:p>
      <text:p text:style-name="P2">110 = 50 + 25 + 25 + 10</text:p>
      <text:p text:style-name="P2">135 = 50 + 50 + 25 + 5 + 5</text:p>
      <text:p text:style-name="P2"/>
      <text:p text:style-name="P2">4°)</text:p>
      <text:p text:style-name="P2"><draw:frame draw:style-name="fr1" draw:name="Image4" text:anchor-type="paragraph" svg:width="13.397cm" svg:height="5.475cm" draw:z-index="3"><draw:image xlink:href="Pictures/10000000000003C40000018A6184FFED882B905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e7813" officeooo:paragraph-rsid="000e781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PARENTS de CM2 <text:tab/>du 04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5:49:59.553000000</meta:creation-date>
    <dc:date>2020-04-27T15:55:18.181000000</dc:date>
    <meta:editing-duration>PT5M20S</meta:editing-duration>
    <meta:editing-cycles>1</meta:editing-cycles>
    <meta:document-statistic meta:table-count="0" meta:image-count="4" meta:object-count="0" meta:page-count="1" meta:paragraph-count="7" meta:word-count="31" meta:character-count="95" meta:non-whitespace-character-count="66"/>
    <meta:generator>LibreOffice/6.3.5.2$Windows_X86_64 LibreOffice_project/dd0751754f11728f69b42ee2af66670068624673</meta:generator>
  </office:meta>
</office:document-meta>
</file>