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ce181e" officeooo:rsid="0013bc02" officeooo:paragraph-rsid="0013bc02"/>
    </style:style>
    <style:style style:name="P2" style:family="paragraph" style:parent-style-name="Standard">
      <style:text-properties officeooo:paragraph-rsid="0014eb05"/>
    </style:style>
    <style:style style:name="P3" style:family="paragraph" style:parent-style-name="Standard">
      <style:text-properties officeooo:rsid="0014eb05" officeooo:paragraph-rsid="0014eb05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4eb05" officeooo:paragraph-rsid="0014eb05" style:font-weight-asian="bold" style:font-weight-complex="bold"/>
    </style:style>
    <style:style style:name="P5" style:family="paragraph" style:parent-style-name="Standard">
      <style:text-properties officeooo:rsid="0016054d" officeooo:paragraph-rsid="0014eb05"/>
    </style:style>
    <style:style style:name="P6" style:family="paragraph" style:parent-style-name="Standard">
      <style:text-properties officeooo:rsid="0016054d" officeooo:paragraph-rsid="0016054d"/>
    </style:style>
    <style:style style:name="P7" style:family="paragraph" style:parent-style-name="Standard">
      <style:text-properties fo:font-style="italic" officeooo:rsid="00172173" officeooo:paragraph-rsid="00172173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054d" style:font-weight-asian="bold" style:font-weight-complex="bold"/>
    </style:style>
    <style:style style:name="T3" style:family="text">
      <style:text-properties officeooo:rsid="0014eb05"/>
    </style:style>
    <style:style style:name="T4" style:family="text">
      <style:text-properties officeooo:rsid="00160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ur chaque série d’exercices proposés, inscris le score que tu as eu au premier essai</text:p>
      <text:p text:style-name="P7">Si tu as besoin dans la colonne de gauche, tu as un rappel de la leçon</text:p>
      <text:p text:style-name="P7"/>
      <text:p text:style-name="P3">1°) Exercices sur le groupe nominal </text:p>
      <text:p text:style-name="P3">série 1</text:p>
      <text:p text:style-name="P3"><text:a xlink:type="simple" xlink:href="https://www.linstit.com/exercice-francais-grammaire-groupe-nominal-nom-reperer-1.html&amp;serno=1&amp;mc=1" text:style-name="Internet_20_link" text:visited-style-name="Visited_20_Internet_20_Link">https://www.linstit.com/exercice-francais-grammaire-groupe-nominal-nom-reperer-1.html&amp;serno=1&amp;mc=1</text:a> </text:p>
      <text:p text:style-name="P2"/>
      <text:p text:style-name="P3">score série 1 :</text:p>
      <text:p text:style-name="P3"/>
      <text:p text:style-name="P2"><text:span text:style-name="T3">2°) Exercices sur l’adjectif et le complément du nom</text:span></text:p>
      <text:p text:style-name="P2"/>
      <text:p text:style-name="P2"><text:span text:style-name="T3">L’adjectif et le complément du nom : séries 1 ; 2 et 3</text:span></text:p>
      <text:p text:style-name="P6"/>
      <text:p text:style-name="P2"><text:a xlink:type="simple" xlink:href="https://www.linstit.com/exercice-francais-grammaire-complement-nom-adjectif.html&amp;serno=1&amp;mc=1" text:style-name="Internet_20_link" text:visited-style-name="Visited_20_Internet_20_Link">https://www.linstit.com/exercice-francais-grammaire-complement-nom-adjectif.html&amp;serno=1&amp;mc=1</text:a></text:p>
      <text:p text:style-name="P2"/>
      <text:p text:style-name="P6">score série 1 :</text:p>
      <text:p text:style-name="P6">score série 2 :</text:p>
      <text:p text:style-name="P6">score série 3 :</text:p>
      <text:p text:style-name="P6"/>
      <text:p text:style-name="P3">3°) Exercices sur la phrase interrogative </text:p>
      <text:p text:style-name="P3">séries 1 ; 2 ; et 3</text:p>
      <text:p text:style-name="P5"/>
      <text:p text:style-name="P3"><text:a xlink:type="simple" xlink:href="https://www.linstit.com/exercice-francais-grammaire-phrase-interrogative-transformer.html&amp;serno=1&amp;zonparam=2&amp;exono=0" text:style-name="Internet_20_link" text:visited-style-name="Visited_20_Internet_20_Link">https://www.linstit.com/exercice-francais-grammaire-phrase-interrogative-transformer.html&amp;serno=1&amp;zonparam=2&amp;exono=0</text:a></text:p>
      <text:p text:style-name="P3"/>
      <text:p text:style-name="P6">score série 1 :</text:p>
      <text:p text:style-name="P6">score série 2 :</text:p>
      <text:p text:style-name="P6">score série 3 :</text:p>
      <text:p text:style-name="P6"/>
      <text:p text:style-name="P3">4°) Exercices sur la phrase interrogative</text:p>
      <text:p text:style-name="P3">séries 1 et 2</text:p>
      <text:p text:style-name="P3"/>
      <text:p text:style-name="P3"><text:a xlink:type="simple" xlink:href="https://www.linstit.com/exercice-francais-grammaire-phrase-interrogative-transformer-2.html&amp;serno=1&amp;mc=1" text:style-name="Internet_20_link" text:visited-style-name="Visited_20_Internet_20_Link">https://www.linstit.com/exercice-francais-grammaire-phrase-interrogative-transformer-2.html&amp;serno=1&amp;mc=1</text:a></text:p>
      <text:p text:style-name="P3"/>
      <text:p text:style-name="P6">score série 1 :</text:p>
      <text:p text:style-name="P6">score série 2 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ce181e" officeooo:rsid="0013bc02" officeooo:paragraph-rsid="0013bc02"/>
    </style:style>
    <style:style style:name="MT1" style:family="text">
      <style:text-properties fo:font-weight="bold" officeooo:rsid="0016054d" style:font-weight-asian="bold" style:font-weight-complex="bold"/>
    </style:style>
    <style:style style:name="MT2" style:family="text">
      <style:text-properties officeooo:rsid="0016054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<text:tab/><text:span text:style-name="MT1">CE2</text:span><text:span text:style-name="MT2"> </text:span><text:span text:style-name="MT3">CM</text:span><text:tab/>du 29 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0:12:32.630000000</meta:creation-date>
    <dc:date>2020-05-29T07:26:34.418000000</dc:date>
    <meta:editing-duration>PT9M46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4" meta:word-count="130" meta:character-count="992" meta:non-whitespace-character-count="883"/>
  </office:meta>
</office:document-meta>
</file>