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  <style:text-properties fo:font-size="18pt" style:text-underline-style="none" fo:font-weight="normal" officeooo:rsid="001b2801" officeooo:paragraph-rsid="001b2801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1a0b55" officeooo:paragraph-rsid="001b2801" style:font-size-asian="18pt" style:font-weight-asian="bold" style:font-size-complex="18pt" style:font-weight-complex="bold"/>
    </style:style>
    <style:style style:name="P3" style:family="paragraph" style:parent-style-name="Standard">
      <style:text-properties officeooo:rsid="001a0b55" officeooo:paragraph-rsid="001a0b55"/>
    </style:style>
    <style:style style:name="P4" style:family="paragraph" style:parent-style-name="Standard">
      <style:text-properties officeooo:rsid="001b2801" officeooo:paragraph-rsid="001b2801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rsid="001fb795" officeooo:paragraph-rsid="001b2801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rsid="001b2801" officeooo:paragraph-rsid="001b2801"/>
    </style:style>
    <style:style style:name="T1" style:family="text">
      <style:text-properties officeooo:rsid="001ce57c"/>
    </style:style>
    <style:style style:name="T2" style:family="text">
      <style:text-properties fo:background-color="#fff200" loext:char-shading-value="0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background-color="#fff200" loext:char-shading-value="0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Tu viens de voir un podcast sur l’adjectif attribut du sujet.</text:p>
      <text:p text:style-name="P4">Que faut-il retenir ?</text:p>
      <text:p text:style-name="P4"/>
      <text:p text:style-name="P2">L’adjectif attribut du sujet</text:p>
      <text:p text:style-name="P3"/>
      <text:p text:style-name="P3">Le soigneur <text:span text:style-name="T3">est </text:span><text:span text:style-name="T2">prudent</text:span>. La soigneuse<text:span text:style-name="T3"> est</text:span> <text:span text:style-name="T2">prudente</text:span>.</text:p>
      <text:p text:style-name="P3">Le loup <text:span text:style-name="T3">reste</text:span> <text:span text:style-name="T2">calme</text:span>. Les loups <text:span text:style-name="T3">restent</text:span> <text:span text:style-name="T2">calmes</text:span>.</text:p>
      <text:p text:style-name="P3">Mowgli <text:span text:style-name="T3">était</text:span><text:span text:style-name="T2"> agile et habile</text:span>. Les singes <text:span text:style-name="T3">étaient</text:span> <text:span text:style-name="T2">agiles et habiles</text:span>.</text:p>
      <text:p text:style-name="P3">Les genêts <text:span text:style-name="T3">deviennent</text:span> <text:span text:style-name="T2">plus forts</text:span>. Les herbes <text:span text:style-name="T3">deviennent</text:span> <text:span text:style-name="T2">plus fortes</text:span>.</text:p>
      <text:p text:style-name="P3">La souris <text:span text:style-name="T3">était</text:span><text:span text:style-name="T4"> </text:span><text:span text:style-name="T2">morte</text:span>. Les souris <text:span text:style-name="T3">étaient</text:span> <text:span text:style-name="T2">mortes</text:span>.</text:p>
      <text:p text:style-name="P3"/>
      <text:p text:style-name="P3">Les adjectifs surlignés sont placés après le verbe. <text:span text:style-name="T5">Ils font partie du groupe verbal</text:span>. On ne peut pas les supprimer ni les déplacer.</text:p>
      <text:p text:style-name="P3"/>
      <text:p text:style-name="P3">Ces adjectifs <text:span text:style-name="T5">expriment l’état</text:span> ou la manière d’être <text:span text:style-name="T5">du sujet</text:span>. Ils disent comment est la personne ou la chose composant le sujet.</text:p>
      <text:p text:style-name="P3"/>
      <text:p text:style-name="P3">Ces adjectifs <text:span text:style-name="T5">suivent en général le verbe « être » ou</text:span> des verbes que l’on nomme «<text:span text:style-name="T5"> verbes d’état </text:span>» comme rester, devenir, avoir l’air, demeurer, passer pour, sembler, paraître …..</text:p>
      <text:p text:style-name="P3"/>
      <text:p text:style-name="P3">L’adjectif qualificatif attribut du sujet <text:span text:style-name="T5">s’accorde en genre</text:span> (masc. / fém.) <text:span text:style-name="T5">et en nombre</text:span> (sing./ Plur.) <text:span text:style-name="T5">avec le sujet</text:span>.</text:p>
      <text:p text:style-name="P3"/>
      <text:p text:style-name="P4">Attribut du sujet est une fonction (un rôle) de l’adjectif.</text:p>
      <text:p text:style-name="P4"><text:s/>Il ne faut pas confondre <text:span text:style-name="T5">attribut et épithète</text:span>. L’adjectif <text:span text:style-name="T5">épithète est directement rattaché au nom</text:span> qu’il qualifie (il est juste avant ou juste après). L’adjectif <text:span text:style-name="T5">attribut est après le verbe</text:span> et il ne qualifie que le sujet.</text:p>
      <text:p text:style-name="P4"/>
      <text:p text:style-name="P4">Il ne te reste plus qu’à t’entraîner en faisant les exercices en ligne en copiant le lien ci-dessous dans ton moteur de recherche</text:p>
      <text:p text:style-name="P4"/>
      <text:p text:style-name="P5"><text:a xlink:type="simple" xlink:href="https://www.linstit.com/exercice-francais-grammaire-adjectif-attribut-epithete.html&amp;serno=8&amp;zonparam=2&amp;exono=0" text:style-name="Internet_20_link" text:visited-style-name="Visited_20_Internet_20_Link">https://www.linstit.com/exercice-francais-grammaire-adjectif-attribut-epithete.html&amp;serno=8&amp;zonparam=2&amp;exono=0</text:a> </text:p>
      <text:p text:style-name="P5"/>
      <text:p text:style-name="P6">CM1 exercices 1 à 4</text:p>
      <text:p text:style-name="P6">CM2 exercices 1 à 7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fo:font-size="18pt" style:text-underline-style="none" fo:font-weight="normal" officeooo:rsid="001b2801" officeooo:paragraph-rsid="001b2801" style:font-size-asian="18pt" style:font-weight-asian="normal" style:font-size-complex="18pt" style:font-weight-complex="normal"/>
    </style:style>
    <style:style style:name="MT1" style:family="text">
      <style:text-properties officeooo:rsid="001ce57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Grammaire <text:tab/>CM1 CM2 <text:tab/>du 1<text:span text:style-name="MT1">8</text:span> 05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0T16:51:05.117000000</meta:creation-date>
    <dc:date>2020-05-17T07:48:49.274000000</dc:date>
    <meta:editing-duration>PT1M12S</meta:editing-duration>
    <meta:editing-cycles>2</meta:editing-cycles>
    <meta:generator>LibreOffice/6.3.5.2$Windows_X86_64 LibreOffice_project/dd0751754f11728f69b42ee2af66670068624673</meta:generator>
    <meta:document-statistic meta:table-count="0" meta:image-count="0" meta:object-count="0" meta:page-count="1" meta:paragraph-count="19" meta:word-count="246" meta:character-count="1533" meta:non-whitespace-character-count="1302"/>
  </office:meta>
</office:document-meta>
</file>