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/>
    <style:font-face style:name="Calibri1" svg:font-family="Calibri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18pt" officeooo:rsid="00085496" officeooo:paragraph-rsid="00085496" style:font-size-asian="18pt" style:font-size-complex="18pt"/>
    </style:style>
    <style:style style:name="P2" style:family="paragraph" style:parent-style-name="Text_20_body">
      <style:text-properties fo:color="#ec34c5" style:font-name="Calibri" fo:font-weight="bold"/>
    </style:style>
    <style:style style:name="P3" style:family="paragraph" style:parent-style-name="Text_20_body">
      <style:text-properties fo:color="#000000" style:font-name="Calibri" fo:font-weight="bold"/>
    </style:style>
    <style:style style:name="P4" style:family="paragraph" style:parent-style-name="Text_20_body">
      <style:text-properties fo:color="#ff0000"/>
    </style:style>
    <style:style style:name="P5" style:family="paragraph" style:parent-style-name="Text_20_body">
      <style:text-properties fo:color="#ff0000" style:font-name="Calibri"/>
    </style:style>
    <style:style style:name="P6" style:family="paragraph" style:parent-style-name="Text_20_body">
      <style:text-properties fo:color="#00a65d" style:font-name="Calibri"/>
    </style:style>
    <style:style style:name="T1" style:family="text">
      <style:text-properties fo:color="#ff0000"/>
    </style:style>
    <style:style style:name="T2" style:family="text">
      <style:text-properties officeooo:rsid="00085496"/>
    </style:style>
    <style:style style:name="T3" style:family="text">
      <style:text-properties style:font-name="Calibri1" officeooo:rsid="00085496"/>
    </style:style>
    <style:style style:name="T4" style:family="text">
      <style:text-properties officeooo:rsid="000b3ee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Exercices</text:p>
      <text:p text:style-name="P3"><text:span text:style-name="T2">1°) Souligner</text:span> uniquement les phrases qui contiennent un attribut du sujet.</text:p>
      <text:p text:style-name="P6">Ces animaux ont une fourrure magnifique.</text:p>
      <text:p text:style-name="P6">Le vent devient violent.</text:p>
      <text:p text:style-name="P6">Ces deux chiens sont des bergers allemands.</text:p>
      <text:p text:style-name="P6">Les meubles semblent anciens.</text:p>
      <text:p text:style-name="P6">Le vase est sur la table.</text:p>
      <text:p text:style-name="P6">Vous paraissez angoissés.</text:p>
      <text:p text:style-name="P6">Ils ont un cheval.</text:p>
      <text:p text:style-name="P6">Cette avenue est large.</text:p>
      <text:p text:style-name="P3"><text:span text:style-name="T2">Au bout d</text:span>es phrases <text:span text:style-name="T2">soulignée, </text:span>recopi<text:span text:style-name="T2">e</text:span> <text:s/>l’attribut du sujet.</text:p>
      <text:p text:style-name="P4"> </text:p>
      <text:p text:style-name="P3"><text:span text:style-name="T2">2°) S</text:span>ouligne les attributs du sujet.</text:p>
      <text:p text:style-name="P6">Le chapeau semble neuf.</text:p>
      <text:p text:style-name="P6">Ma mamie est une vieille dame.</text:p>
      <text:p text:style-name="P6">Tina est devenue une chanteuse internationale.</text:p>
      <text:p text:style-name="P6">Le chat demeure immobile.</text:p>
      <text:p text:style-name="P6">L’oiseau parait agité.</text:p>
      <text:p text:style-name="P6">L’exercice reste difficile.</text:p>
      <text:p text:style-name="P4"> </text:p>
      <text:p text:style-name="P3"><text:span text:style-name="T2">3°) </text:span>Récrire les phrases en mettant le sujet au pluriel.<text:span text:style-name="T2">Attention aux accords</text:span></text:p>
      <text:p text:style-name="P6">L’homme semble fâché.</text:p>
      <text:p text:style-name="P6">La chaussure est petite.</text:p>
      <text:p text:style-name="P6">La feuille parait épaisse.</text:p>
      <text:p text:style-name="P6">L’éléphanteau deviendra énorme.</text:p>
      <text:p text:style-name="P6">La coccinelle est utile.</text:p>
      <text:p text:style-name="P4"> </text:p>
      <text:p text:style-name="P3"><text:span text:style-name="T2">4°) Termin</text:span>er chaque phrase en la complétant avec un attribut ; faire les accords nécessaires.</text:p>
      <text:p text:style-name="P5">La mer est  ................ . </text:p>
      <text:p text:style-name="P5"><text:soft-page-break/>Le bateau est ................... . </text:p>
      <text:p text:style-name="P5">Anne est ................. . </text:p>
      <text:p text:style-name="P5">La chaleur devient .................. . </text:p>
      <text:p text:style-name="P5">Ces routes sont.................. . </text:p>
      <text:p text:style-name="P4"> </text:p>
      <text:p text:style-name="P3"><text:span text:style-name="T2">5°) </text:span>Récrire les phrases en changeant le nombre (singulier/pluriel) des sujets ; accorder les attributs du sujet.</text:p>
      <text:p text:style-name="P5">Le trottoir est encombré.</text:p>
      <text:p text:style-name="P5">Ces voitures sont des bolides.</text:p>
      <text:p text:style-name="P5">La maison parait hantée.</text:p>
      <text:p text:style-name="P5">Les routes deviennent glissantes.</text:p>
      <text:p text:style-name="P5">Les températures restent élevées.</text:p>
      <text:p text:style-name="P5">L’exercice semble terminé.</text:p>
      <text:p text:style-name="P5">Le film deviendra un <text:span text:style-name="T2">chef-d’</text:span><text:span text:style-name="T3">œ</text:span><text:span text:style-name="T2">uvre </text:span>.</text:p>
      <text:p text:style-name="P5">Ces outils sont pratiques.</text:p>
      <text:p text:style-name="P4"> </text:p>
      <text:p text:style-name="P3"><text:span text:style-name="T2">6°) </text:span>Récrire les phrases en changeant le genre (masculin/féminin) des sujets ; accorder les attributs du sujet.</text:p>
      <text:p text:style-name="P5">Les chattes restent gentilles.</text:p>
      <text:p text:style-name="P5">Le garçon devient sage.</text:p>
      <text:p text:style-name="P5">Tes amies sont simples.</text:p>
      <text:p text:style-name="P5">Le sorcier est laid.</text:p>
      <text:p text:style-name="P5">Ce chanteur est âgé. </text:p>
      <text:p text:style-name="P5">Ma sœur est souriante.</text:p>
      <text:p text:style-name="P5">Le boulanger parait sympathique.</text:p>
      <text:p text:style-name="P4"> </text:p>
      <text:p text:style-name="P3"><text:span text:style-name="T2">7°) </text:span>Récrire chaque phrase en la complétant avec un sujet au choix ; le sujet choisi doit s’accorder avec l’attribut proposé.</text:p>
      <text:p text:style-name="P5">........................... devient adorable.</text:p>
      <text:p text:style-name="P5">.......................... semblent affamées.</text:p>
      <text:p text:style-name="P5"><text:soft-page-break/>.......................... sont des reptiles.</text:p>
      <text:p text:style-name="P5">.......................... demeure féroce.</text:p>
      <text:p text:style-name="P5">.......................... devient un grand danseur.</text:p>
      <text:p text:style-name="P4"> 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/>
    <style:font-face style:name="Calibri1" svg:font-family="Calibri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8pt" officeooo:rsid="00085496" officeooo:paragraph-rsid="00085496" style:font-size-asian="18pt" style:font-size-complex="18pt"/>
    </style:style>
    <style:style style:name="MT1" style:family="text">
      <style:text-properties fo:color="#ff0000"/>
    </style:style>
    <style:style style:name="MT2" style:family="text">
      <style:text-properties officeooo:rsid="000b3ee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Grammaire <text:tab/><text:span text:style-name="MT1">CM1 CM2</text:span> <text:tab/>du 1<text:span text:style-name="MT2">9</text:span> 05</text:p>
      </style:head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0T17:21:07.480000000</meta:creation-date>
    <dc:date>2020-05-17T08:01:52.404000000</dc:date>
    <meta:editing-duration>PT6M53S</meta:editing-duration>
    <meta:editing-cycles>2</meta:editing-cycles>
    <meta:generator>LibreOffice/6.3.5.2$Windows_X86_64 LibreOffice_project/dd0751754f11728f69b42ee2af66670068624673</meta:generator>
    <meta:document-statistic meta:table-count="0" meta:image-count="0" meta:object-count="0" meta:page-count="3" meta:paragraph-count="61" meta:word-count="300" meta:character-count="2059" meta:non-whitespace-character-count="1796"/>
  </office:meta>
</office:document-meta>
</file>