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82DD6CE0C32E640D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c9211e" fo:font-weight="bold" officeooo:rsid="0011e109" officeooo:paragraph-rsid="0011e109" style:font-weight-asian="bold" style:font-weight-complex="bold"/>
    </style:style>
    <style:style style:name="P2" style:family="paragraph" style:parent-style-name="Standard">
      <style:text-properties officeooo:rsid="0011e109" officeooo:paragraph-rsid="0011e109"/>
    </style:style>
    <style:style style:name="P3" style:family="paragraph" style:parent-style-name="Standard">
      <style:text-properties officeooo:rsid="0013e0fe" officeooo:paragraph-rsid="0013e0fe"/>
    </style:style>
    <style:style style:name="P4" style:family="paragraph" style:parent-style-name="Standard">
      <style:text-properties officeooo:rsid="00146870" officeooo:paragraph-rsid="00146870"/>
    </style:style>
    <style:style style:name="P5" style:family="paragraph" style:parent-style-name="Standard">
      <style:text-properties officeooo:rsid="0014f400" officeooo:paragraph-rsid="0014f400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23cc7"/>
    </style:style>
    <style:style style:name="T4" style:family="text">
      <style:text-properties style:font-name="Liberation Serif" fo:font-size="10pt" style:font-size-asian="10pt" style:language-asian="fr" style:country-asian="FR" style:font-name-complex="Arial1"/>
    </style:style>
    <style:style style:name="T5" style:family="text">
      <style:text-properties style:font-name="Liberation Serif" fo:font-size="10pt" officeooo:rsid="0014f400" style:font-size-asian="10pt" style:language-asian="fr" style:country-asian="FR" style:font-name-complex="Arial1"/>
    </style:style>
    <style:style style:name="T6" style:family="text">
      <style:text-properties style:font-name="Liberation Serif" fo:font-size="10pt" fo:font-weight="bold" style:font-size-asian="10pt" style:language-asian="fr" style:country-asian="FR" style:font-weight-asian="bold" style:font-name-complex="Arial1" style:font-weight-complex="bold"/>
    </style:style>
    <style:style style:name="T7" style:family="text">
      <style:text-properties style:font-name="Liberation Serif" fo:font-size="10pt" style:text-underline-style="solid" style:text-underline-width="auto" style:text-underline-color="font-color" fo:font-weight="bold" style:font-size-asian="10pt" style:language-asian="fr" style:country-asian="FR" style:font-weight-asian="bold" style:font-name-complex="Arial1" style:font-weight-complex="bold"/>
    </style:style>
    <style:style style:name="T8" style:family="text">
      <style:text-properties style:font-name="Arial" fo:font-size="10pt" style:font-size-asian="10pt" style:language-asian="fr" style:country-asian="FR" style:font-name-complex="Arial1"/>
    </style:style>
    <style:style style:name="T9" style:family="text">
      <style:text-properties style:font-name="Arial" fo:font-size="10pt" officeooo:rsid="00146870" style:font-size-asian="10pt" style:language-asian="fr" style:country-asian="FR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Écris la fraction décimale sous forme d’un nombre décimal</text:p>
      <text:p text:style-name="P2">ex : 32 /10 = <text:s/>3,2</text:p>
      <text:p text:style-name="P2"/>
      <text:p text:style-name="P2">77 / 10 = </text:p>
      <text:p text:style-name="P2">89 / 100 = </text:p>
      <text:p text:style-name="P2"><draw:frame draw:style-name="fr1" draw:name="Image1" text:anchor-type="paragraph" svg:x="-0.108cm" svg:y="0.109cm" svg:width="0.796cm" svg:height="0.718cm" draw:z-index="0"><draw:image xlink:href="Pictures/100000000000009000000082DD6CE0C32E640DD2.png" xlink:type="simple" xlink:show="embed" xlink:actuate="onLoad" loext:mime-type="image/png"/></draw:frame></text:p>
      <text:p text:style-name="P2"><text:s/>620 <text:s/>/ 10 =</text:p>
      <text:p text:style-name="P2"><text:s text:c="7"/>364 / 10 =</text:p>
      <text:p text:style-name="P2"/>
      <text:p text:style-name="P2">2°) Problème.</text:p>
      <text:p text:style-name="P2">Papa pèse 2 fois plus que moi et moi, je pèse 4 fois plus que Lucie, ma petite s<text:span text:style-name="T1">œ</text:span><text:span text:style-name="T2">ur, qui fait 9 kg.</text:span></text:p>
      <text:p text:style-name="P2"><text:span text:style-name="T2">Combien pèse chaque personne ?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3°) </text:span><text:span text:style-name="T3">Relis , grâce au lien ci-dessous, l’histoire d’un juge que l’on a découverte au module 10</text:span></text:p>
      <text:p text:style-name="P2"><text:span text:style-name="T2"/></text:p>
      <text:p text:style-name="P2"><text:a xlink:type="simple" xlink:href="https://methodeheuristique.files.wordpress.com/2019/11/histoire_juge_cm1.pdf" text:style-name="Internet_20_link" text:visited-style-name="Visited_20_Internet_20_Link"><text:span text:style-name="T2">https://methodeheuristique.files.wordpress.com/2019/11/histoire_juge_cm1.pdf</text:span></text:a><text:span text:style-name="T2"> </text:span></text:p>
      <text:p text:style-name="P2"><text:span text:style-name="T2"/></text:p>
      <text:p text:style-name="P3"><text:span text:style-name="T2">4°) Voici les liens pour deux vidéos sur les nombres décimaux</text:span></text:p>
      <text:p text:style-name="P3"><text:span text:style-name="T2"/></text:p>
      <text:p text:style-name="P3"><text:a xlink:type="simple" xlink:href="https://huit.re/DecimauxCM1a" text:style-name="Internet_20_link" text:visited-style-name="Visited_20_Internet_20_Link"><text:span text:style-name="T8">https://huit.re/DecimauxCM1a</text:span></text:a></text:p>
      <text:p text:style-name="P3"><text:span text:style-name="T4"/></text:p>
      <text:p text:style-name="P3"><text:a xlink:type="simple" xlink:href="https://huit.re/DecimauxCM1b" text:style-name="Internet_20_link" text:visited-style-name="Visited_20_Internet_20_Link"><text:span text:style-name="T8">https://huit.re/DecimauxCM1b</text:span></text:a></text:p>
      <text:p text:style-name="P3"><text:span text:style-name="T8"/></text:p>
      <text:p text:style-name="P3"><text:span text:style-name="T8">5°) <text:s/>Sur l’autre fiche tu trouveras la leçon 18 sur les nombres décimaux. Lis la , imprime la si tu peux et colle la dans le cahier de mathématiques à la partie numération.</text:span></text:p>
      <text:p text:style-name="P3"><text:span text:style-name="T8">Si tu as des questions, n’hésite pas à m</text:span><text:span text:style-name="T9">e</text:span><text:span text:style-name="T8"> les poser, je suis là pour ça !</text:span></text:p>
      <text:p text:style-name="P3"><text:span text:style-name="T8"/></text:p>
      <text:p text:style-name="P3"><text:span text:style-name="T8"/></text:p>
      <text:p text:style-name="P3"><text:span text:style-name="T4"/></text:p>
      <text:p text:style-name="P4"><text:span text:style-name="T4">6°) </text:span><text:span text:style-name="T5">Problèmes de logique</text:span></text:p>
      <text:p text:style-name="P5"><text:span text:style-name="T4">Voici un lien vers des problèmes de logiques</text:span></text:p>
      <text:p text:style-name="P5"><text:span text:style-name="T4"/></text:p>
      <text:p text:style-name="P5"><text:a xlink:type="simple" xlink:href="https://www.logicieleducatif.fr/math/problemes/logik1.php" text:style-name="Internet_20_link" text:visited-style-name="Visited_20_Internet_20_Link">https://www.logicieleducatif.fr/math/problemes/logik1.php</text:a><text:span text:style-name="T4"> </text:span></text:p>
      <text:p text:style-name="P5"><text:span text:style-name="T4"/></text:p>
      <text:p text:style-name="P5"><draw:frame draw:style-name="fr1" draw:name="Image2" text:anchor-type="paragraph" svg:x="-0.108cm" svg:y="0.109cm" svg:width="0.796cm" svg:height="0.718cm" draw:z-index="1"><draw:image xlink:href="Pictures/100000000000009000000082DD6CE0C32E640DD2.png" xlink:type="simple" xlink:show="embed" xlink:actuate="onLoad" loext:mime-type="image/png"/></draw:frame><text:span text:style-name="T7">ATTENTION</text:span><text:span text:style-name="T4"> : il faudra cliquer deux fois sur les cases que tu choisis pour valider la réponse. Lorsque tu auras une croix qui apparaît cela voudra dire que le personnage n’a pas <text:s/>la caractéristique, il lui faut le cercle rouge pour l’avoir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c9211e" fo:font-weight="bold" officeooo:rsid="0011e109" officeooo:paragraph-rsid="0011e10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 <text:tab/>CM 1<text:tab/>Du 25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08:01:33.058000000</meta:creation-date>
    <dc:date>2020-05-24T09:53:29.587000000</dc:date>
    <meta:editing-duration>PT51M4S</meta:editing-duration>
    <meta:editing-cycles>2</meta:editing-cycles>
    <meta:generator>LibreOffice/6.3.5.2$Windows_X86_64 LibreOffice_project/dd0751754f11728f69b42ee2af66670068624673</meta:generator>
    <meta:document-statistic meta:table-count="0" meta:image-count="2" meta:object-count="0" meta:page-count="1" meta:paragraph-count="21" meta:word-count="204" meta:character-count="1197" meta:non-whitespace-character-count="996"/>
  </office:meta>
</office:document-meta>
</file>