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000000082DD6CE0C32E640DD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color="#c9211e" fo:font-weight="bold" officeooo:rsid="0013dff0" officeooo:paragraph-rsid="0013dff0" style:font-weight-asian="bold" style:font-weight-complex="bold"/>
    </style:style>
    <style:style style:name="P2" style:family="paragraph" style:parent-style-name="Heading_20_4">
      <style:text-properties fo:font-style="normal" fo:font-weight="normal" officeooo:rsid="0013dff0" officeooo:paragraph-rsid="0013dff0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officeooo:rsid="0013dff0" officeooo:paragraph-rsid="0013dff0"/>
    </style:style>
    <style:style style:name="P4" style:family="paragraph" style:parent-style-name="Standard">
      <style:text-properties officeooo:rsid="0014f400" officeooo:paragraph-rsid="0017d76d"/>
    </style:style>
    <style:style style:name="P5" style:family="paragraph" style:parent-style-name="Text_20_body">
      <style:text-properties officeooo:rsid="0013dff0" officeooo:paragraph-rsid="0013dff0"/>
    </style:style>
    <style:style style:name="P6" style:family="paragraph" style:parent-style-name="Text_20_body">
      <style:text-properties officeooo:rsid="001515fd" officeooo:paragraph-rsid="001515fd"/>
    </style:style>
    <style:style style:name="P7" style:family="paragraph" style:parent-style-name="Text_20_body">
      <style:text-properties officeooo:rsid="001708d4" officeooo:paragraph-rsid="001708d4"/>
    </style:style>
    <style:style style:name="P8" style:family="paragraph">
      <style:paragraph-properties fo:text-align="center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1515fd" style:font-style-asian="normal" style:font-weight-asian="normal" style:font-style-complex="normal" style:font-weight-complex="normal"/>
    </style:style>
    <style:style style:name="T3" style:family="text">
      <style:text-properties style:font-name="Liberation Serif" fo:font-size="10pt" fo:font-style="normal" style:text-underline-style="solid" style:text-underline-width="auto" style:text-underline-color="font-color" fo:font-weight="bold" style:font-size-asian="10pt" style:language-asian="fr" style:country-asian="FR" style:font-style-asian="normal" style:font-weight-asian="bold" style:font-name-complex="Arial" style:font-style-complex="normal" style:font-weight-complex="bold"/>
    </style:style>
    <style:style style:name="T4" style:family="text">
      <style:text-properties style:font-name="Liberation Serif" fo:font-size="10pt" fo:font-style="normal" fo:font-weight="normal" style:font-size-asian="10pt" style:language-asian="fr" style:country-asian="FR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°) Décompose les nombres décimaux comme dans l’exemple</text:p>
      <text:p text:style-name="P3">3,254 = 3 + 2/ 10 + 5 / 100 + 4 / 1000</text:p>
      <text:p text:style-name="P3"/>
      <text:p text:style-name="P3">6,9 = </text:p>
      <text:p text:style-name="P3">45, 812 = </text:p>
      <text:p text:style-name="P3">7,68 = </text:p>
      <text:p text:style-name="P3">2,105 =</text:p>
      <text:p text:style-name="P3">60,049 =</text:p>
      <text:p text:style-name="P3"/>
      <text:h text:style-name="P2" text:outline-level="4">2°) Écris chaque fraction décimale sous la forme décomposée et sous la forme d’un nombre décimal.</text:h>
      <text:p text:style-name="P5"><text:span text:style-name="T1">Ex 423 / 100 = 4 + 2/10 + 3/100 = 4,23</text:span></text:p>
      <text:p text:style-name="P5"><text:span text:style-name="T1">832 /100 = </text:span></text:p>
      <text:p text:style-name="P5"><text:span text:style-name="T1">634 / 10 = </text:span></text:p>
      <text:p text:style-name="P5"><text:span text:style-name="T1">6 904 / 1000 = </text:span></text:p>
      <text:p text:style-name="P5"><text:span text:style-name="T1">7 459 / 100 = </text:span></text:p>
      <text:p text:style-name="P5"><text:span text:style-name="T1"/></text:p>
      <text:p text:style-name="P5"><text:span text:style-name="T1">3°) Calcule ces opérations puis vérifie à la calculatrice tes résultats. N’efface pas tes résultats faux si tu en as, écris la correction sous l’opération et essaie de m’expliquer ton erreur.</text:span></text:p>
      <text:p text:style-name="P5"><text:span text:style-name="T1"><text:s text:c="2"/>4 <text:s/>8 <text:s/>7 , 3<text:tab/><text:tab/>5 <text:s/>0 <text:s/>4 <text:s/>, <text:s/>2 <text:s/>8<text:tab/><text:tab/><text:tab/>8 <text:s/>6 <text:s/>9 ,</text:span><text:span text:style-name="T2"> <text:s/>1 <text:s/>6<text:tab/><text:tab/><text:tab/>5 <text:s/>1 <text:s/>7</text:span></text:p>
      <text:p text:style-name="P6"><text:span text:style-name="T1">+2 <text:s/>5 6 <text:s/>, 8 <text:s text:c="13"/>+ <text:s/>6 <text:s/>4 <text:s/>8 <text:s/>, 6<text:tab/><text:tab/> <text:s text:c="5"/>- <text:s text:c="7"/>8 <text:s/>5 <text:s/>, <text:s/>3 <text:s/>2<text:tab/><text:tab/> <text:s text:c="7"/>- <text:s text:c="6"/>1 <text:s/>4 <text:s/>, 3 </text:span></text:p>
      <text:p text:style-name="P6"><draw:line text:anchor-type="paragraph" draw:z-index="0" draw:name="Forme1" draw:style-name="gr1" draw:text-style-name="P8" svg:x1="-0.097cm" svg:y1="-0.109cm" svg:x2="2.064cm" svg:y2="-0.086cm"><text:p/></draw:line><draw:line text:anchor-type="paragraph" draw:z-index="1" draw:name="Forme1" draw:style-name="gr1" draw:text-style-name="P8" svg:x1="3.651cm" svg:y1="-0.153cm" svg:x2="6.362cm" svg:y2="-0.119cm"><text:p/></draw:line><draw:line text:anchor-type="paragraph" draw:z-index="2" draw:name="Forme1" draw:style-name="gr1" draw:text-style-name="P8" svg:x1="8.546cm" svg:y1="-0.153cm" svg:x2="11.257cm" svg:y2="-0.119cm"><text:p/></draw:line><draw:line text:anchor-type="paragraph" draw:z-index="3" draw:name="Forme1" draw:style-name="gr1" draw:text-style-name="P8" svg:x1="13.376cm" svg:y1="-0.109cm" svg:x2="16.087cm" svg:y2="-0.075cm"><text:p/></draw:line><text:span text:style-name="T1"><text:tab/><text:tab/></text:span></text:p>
      <text:p text:style-name="P6"><text:span text:style-name="T1"/></text:p>
      <text:p text:style-name="P6"><text:span text:style-name="T1">4°) Problème.</text:span></text:p>
      <text:p text:style-name="P6"><text:span text:style-name="T1">Papa pèse deux fois plus que son fils aîné, qui lui-même pèse trois fois plus que son petit frère. Sachant que papa pèse 72 kg, combien pèse chaque enfant ?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>5°) Lis la leçon n°18 sur les nombres décimaux qui paraît sur un autre fiche, imprime la si tu peux, colle la dans le cahier de mathématiques partie numération.</text:span></text:p>
      <text:p text:style-name="P6"><text:span text:style-name="T1">Pose moi des questions si tu en as , je suis là pour ça !</text:span></text:p>
      <text:p text:style-name="P6"><text:span text:style-name="T1"/></text:p>
      <text:p text:style-name="P7"><text:span text:style-name="T1"/></text:p>
      <text:p text:style-name="P7"><text:soft-page-break/><text:span text:style-name="T1">6°)Voici deux liens vers des problèmes de logiques. Fais d’abord la première série. Si tu es à l’aise passe à la deuxième</text:span></text:p>
      <text:p text:style-name="P7"><text:a xlink:type="simple" xlink:href="https://www.logicieleducatif.fr/math/problemes/logik1.php" text:style-name="Internet_20_link" text:visited-style-name="Visited_20_Internet_20_Link"><text:span text:style-name="T1">https://www.logicieleducatif.fr/math/problemes/logik1.php</text:span></text:a><text:span text:style-name="T1"> </text:span></text:p>
      <text:p text:style-name="P7"><text:a xlink:type="simple" xlink:href="https://www.logicieleducatif.fr/math/problemes/logik2.php" text:style-name="Internet_20_link" text:visited-style-name="Visited_20_Internet_20_Link"><text:span text:style-name="T1">https://www.logicieleducatif.fr/math/problemes/logik2.php</text:span></text:a><text:span text:style-name="T1"> </text:span></text:p>
      <text:p text:style-name="P7"><text:span text:style-name="T1"/></text:p>
      <text:p text:style-name="P4"><draw:frame draw:style-name="fr1" draw:name="Image2" text:anchor-type="paragraph" svg:x="-0.108cm" svg:y="0.109cm" svg:width="0.796cm" svg:height="0.718cm" draw:z-index="4"><draw:image xlink:href="Pictures/100000000000009000000082DD6CE0C32E640DD2.png" xlink:type="simple" xlink:show="embed" xlink:actuate="onLoad" loext:mime-type="image/png"/></draw:frame><draw:frame draw:style-name="fr1" draw:name="Image1" text:anchor-type="paragraph" svg:x="-0.108cm" svg:y="0.109cm" svg:width="0.796cm" svg:height="0.718cm" draw:z-index="5"><draw:image xlink:href="Pictures/100000000000009000000082DD6CE0C32E640DD2.png" xlink:type="simple" xlink:show="embed" xlink:actuate="onLoad" loext:mime-type="image/png"/></draw:frame><text:span text:style-name="T3">ATTENTION</text:span><text:span text:style-name="T4"> : il faudra cliquer deux fois sur les cases que tu choisis pour valider la réponse. Lorsque tu auras une croix qui apparaît cela voudra dire que le personnage n’a pas <text:s/>la caractéristique, il lui faut le cercle rouge pour l’avoir 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c9211e" fo:font-weight="bold" officeooo:rsid="0013dff0" officeooo:paragraph-rsid="0013dff0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ématiques <text:tab/>CM2 <text:tab/>du 25 05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4T09:18:01.551000000</meta:creation-date>
    <dc:date>2020-05-24T09:53:00.407000000</dc:date>
    <meta:editing-duration>PT3M7S</meta:editing-duration>
    <meta:editing-cycles>1</meta:editing-cycles>
    <meta:document-statistic meta:table-count="0" meta:image-count="2" meta:object-count="0" meta:page-count="2" meta:paragraph-count="26" meta:word-count="299" meta:character-count="1559" meta:non-whitespace-character-count="1196"/>
    <meta:generator>LibreOffice/6.3.5.2$Windows_X86_64 LibreOffice_project/dd0751754f11728f69b42ee2af66670068624673</meta:generator>
  </office:meta>
</office:document-meta>
</file>