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50000018D015E002401C00A3E.png" manifest:media-type="image/png"/>
  <manifest:file-entry manifest:full-path="Pictures/10000000000001E00000027CED73FB0596A5ABB6.png" manifest:media-type="image/png"/>
  <manifest:file-entry manifest:full-path="Pictures/10000000000001FF000001C7C35CB2940E4FD40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04103" officeooo:paragraph-rsid="00104103"/>
    </style:style>
    <style:style style:name="P2" style:family="paragraph" style:parent-style-name="Standard">
      <style:text-properties officeooo:rsid="00104103" officeooo:paragraph-rsid="0010410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</text:p>
      <text:p text:style-name="P2"><draw:frame draw:style-name="fr3" draw:name="Image1" text:anchor-type="paragraph" svg:width="8.601cm" svg:height="11.396cm" draw:z-index="0"><draw:image xlink:href="Pictures/10000000000001E00000027CED73FB0596A5ABB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2" text:anchor-type="paragraph" svg:width="12.681cm" svg:height="11.292cm" draw:z-index="1"><draw:image xlink:href="Pictures/10000000000001FF000001C7C35CB2940E4FD402.png" xlink:type="simple" xlink:show="embed" xlink:actuate="onLoad" loext:mime-type="image/png"/></draw:frame>2°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3°) </text:p>
      <text:p text:style-name="P2">90 = 35+35+15+5</text:p>
      <text:p text:style-name="P2">90 = 35 + 30 + 15 +5 +5</text:p>
      <text:p text:style-name="P2"/>
      <text:p text:style-name="P2">4°)</text:p>
      <text:p text:style-name="P2"/>
      <text:p text:style-name="P2"><draw:frame draw:style-name="fr1" draw:name="Image3" text:anchor-type="paragraph" svg:width="17cm" svg:height="6.994cm" draw:z-index="2"><draw:image xlink:href="Pictures/10000000000003C50000018D015E002401C00A3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04103" officeooo:paragraph-rsid="0010410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PARENTS de CM1<text:tab/>du 04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5:15:57.303000000</meta:creation-date>
    <dc:date>2020-04-27T15:21:48.137000000</dc:date>
    <meta:editing-duration>PT5M52S</meta:editing-duration>
    <meta:editing-cycles>1</meta:editing-cycles>
    <meta:document-statistic meta:table-count="0" meta:image-count="3" meta:object-count="0" meta:page-count="2" meta:paragraph-count="7" meta:word-count="23" meta:character-count="81" meta:non-whitespace-character-count="63"/>
    <meta:generator>LibreOffice/6.3.5.2$Windows_X86_64 LibreOffice_project/dd0751754f11728f69b42ee2af66670068624673</meta:generator>
  </office:meta>
</office:document-meta>
</file>