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officeooo:rsid="001ac989" officeooo:paragraph-rsid="001ac989"/>
    </style:style>
    <style:style style:name="P2" style:family="paragraph" style:parent-style-name="Standard">
      <style:text-properties officeooo:rsid="001ac989" officeooo:paragraph-rsid="001ac989"/>
    </style:style>
    <style:style style:name="P3" style:family="paragraph" style:parent-style-name="Standard">
      <style:text-properties officeooo:paragraph-rsid="001ac989"/>
    </style:style>
    <style:style style:name="P4" style:family="paragraph" style:parent-style-name="Standard">
      <style:text-properties fo:color="#00a933" officeooo:rsid="001ac989" officeooo:paragraph-rsid="001ac989"/>
    </style:style>
    <style:style style:name="P5" style:family="paragraph" style:parent-style-name="Standard">
      <style:paragraph-properties fo:margin-left="0cm" fo:margin-right="0cm" fo:text-indent="0cm" style:auto-text-indent="false" fo:padding="1.094cm" fo:border="none" style:shadow="#000000 0cm 0cm" style:writing-mode="lr-tb"/>
    </style:style>
    <style:style style:name="P6" style:family="paragraph" style:parent-style-name="Standard">
      <style:paragraph-properties fo:margin-left="0cm" fo:margin-right="0cm" fo:text-indent="0cm" style:auto-text-indent="false" fo:padding="1.094cm" fo:border="none" style:shadow="#000000 0cm 0cm" style:writing-mode="lr-tb"/>
      <style:text-properties officeooo:paragraph-rsid="001ac989"/>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b050"/>
    </style:style>
    <style:style style:name="T4" style:family="text">
      <style:text-properties fo:color="#00b050" style:text-underline-style="solid" style:text-underline-width="auto" style:text-underline-color="font-color"/>
    </style:style>
    <style:style style:name="T5" style:family="text">
      <style:text-properties fo:color="#00b050" officeooo:rsid="001ac989"/>
    </style:style>
    <style:style style:name="T6" style:family="text">
      <style:text-properties officeooo:rsid="001ac989"/>
    </style:style>
    <style:style style:name="T7" style:family="text">
      <style:text-properties fo:color="#c9211e"/>
    </style:style>
    <style:style style:name="T8" style:family="text">
      <style:text-properties fo:color="#00a9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Consignes pour une randonnée réussie</text:span></text:p>
      <text:p text:style-name="P5">Tu porteras des vêtements clairs, si tu marches sur le bord d’une route, la nuit. Des bandes réfléchissantes sur tes pantalons pourront te rendre encore plus visible.</text:p>
      <text:p text:style-name="P5">Tu marcheras toujours face à la circulation. Tu verras mieux ainsi les voitures qui viendront vers toi.</text:p>
      <text:p text:style-name="P5">Tu n’iras pas dans les champs, tu marcheras en bordure. En forêt, tu resteras sur les chemins balisés, comme <text:span text:style-name="T2">cela</text:span>, tu n’abimeras pas la flore et tu ne dérangeras pas la faune.</text:p>
      <text:p text:style-name="P5">Tu seras vigilant(e) si tu allumes des feux. Tu <text:span text:style-name="T2">les</text:span> surveilleras bien pour qu’<text:span text:style-name="T2">ils</text:span> ne se propagent pas. </text:p>
      <text:p text:style-name="P5">Tu auras ton chien en laisse, ainsi <text:span text:style-name="T2">il</text:span> ne courra pas partout. </text:p>
      <text:p text:style-name="P5">Tu respecteras le silence, tu ne crieras pas, tu ne feras pas peur aux animaux.</text:p>
      <text:p text:style-name="P5"><text:span text:style-name="T3">Tu refermeras toujours les barrières derrière toi. Ainsi les animaux ne pourront pas quitter leur enclos.</text:span></text:p>
      <text:p text:style-name="P5"><text:span text:style-name="T3">Tu seras prudent(e) face aux animaux ; avant de partir en randonnée, tu prendras des renseignements sur </text:span><text:span text:style-name="T4">ceux </text:span><text:span text:style-name="T3">de la région à traverser. Tu ne </text:span><text:span text:style-name="T4">les</text:span><text:span text:style-name="T3"> nourriras pas.</text:span></text:p>
      <text:p text:style-name="P5"><text:span text:style-name="T3">Tu remporteras tes déchets. Tu ne </text:span><text:span text:style-name="T4">les</text:span><text:span text:style-name="T3"> jetteras pas dans la nature.</text:span></text:p>
      <text:p text:style-name="P2">1 °) Qui ou que désignent les mots soulignés ?</text:p>
      <text:p text:style-name="P2">Cela → </text:p>
      <text:p text:style-name="P2">les <text:s/>→ </text:p>
      <text:p text:style-name="P2">ils <text:s/>→ </text:p>
      <text:p text:style-name="P2">il <text:s/>→ </text:p>
      <text:p text:style-name="P4">ceux <text:s/>→ </text:p>
      <text:p text:style-name="P4">les <text:s/>→ </text:p>
      <text:p text:style-name="P2"><text:span text:style-name="T8">les <text:s/>→</text:span> </text:p>
      <text:p text:style-name="P2">2°) Transpose ce texte à la première personne du singulier (je)</text:p>
      <text:p text:style-name="P3"><text:span text:style-name="T6">Fais le travail directement dans le texte en changeant la couleur quand tu écris.</text:span></text:p>
      <text:p text:style-name="P2">ATTENTION : il n’y a pas que le sujet et le verbe qui changent !!</text:p>
      <text:p text:style-name="P2"/>
      <text:p text:style-name="P2"/>
      <text:p text:style-name="P2">3°) Voici la correction de la transposition. Corrige-toi d’une autre couleur.</text:p>
      <text:p text:style-name="P2"><text:span text:style-name="T1"/></text:p>
      <text:p text:style-name="P5">Je porterai des vêtements clairs la nuit si je marche sur le bord d’une route. Des bandes réfléchissantes sur mes pantalons pourront me rendre encore plus visible.</text:p>
      <text:p text:style-name="P5">Je marcherai toujours face à la circulation. Je verrai mieux ainsi les voitures qui viendront vers moi.</text:p>
      <text:p text:style-name="P5">Je n’irai pas dans les champs, je marcherai en bordure. En forêt, je resterai sur les chemins balisés, comme cela, je n’abimerai pas la flore et je ne dérangerai pas la faune.</text:p>
      <text:p text:style-name="P5">Je serai vigilant(e) avec les feux que j’allumerai. Je les surveillerai bien pour qu’ils ne se propagent pas. </text:p>
      <text:p text:style-name="P5">Je tiendrai mon chien en laisse, ainsi il ne courra pas partout. </text:p>
      <text:p text:style-name="P5"><text:soft-page-break/>Je respecterai le silence, je ne crierai pas, je ne ferai pas peur aux animaux.</text:p>
      <text:p text:style-name="P5"><text:span text:style-name="T3">Je refermerai toujours les barrières derrière moi. Ainsi les animaux ne pourront pas quitter leur enclos.</text:span></text:p>
      <text:p text:style-name="P6"><text:span text:style-name="T3">Je serai prudent(e) face aux animaux ; avant de partir en randonnée, je prendrai des renseignements sur ceux de la région à traverser. Je ne les nourrirai pas.</text:span></text:p>
      <text:p text:style-name="P6"><text:span text:style-name="T5">Je remporterai mes déchets. Je ne les jetterai pas dans la nature.</text:span></text:p>
      <text:p text:style-name="P2"><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rsid="001ac989" officeooo:paragraph-rsid="001ac989"/>
    </style:style>
    <style:style style:name="MT1" style:family="text">
      <style:text-properties fo:color="#c9211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text:tab/> <text:span text:style-name="MT1">CE2 CM1 CM2 </text:span><text:tab/>du 02 06</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7:57:09.098000000</meta:creation-date>
    <dc:date>2020-06-01T18:05:39.256000000</dc:date>
    <meta:editing-duration>PT8M32S</meta:editing-duration>
    <meta:editing-cycles>1</meta:editing-cycles>
    <meta:document-statistic meta:table-count="0" meta:image-count="0" meta:object-count="0" meta:page-count="2" meta:paragraph-count="32" meta:word-count="441" meta:character-count="2492" meta:non-whitespace-character-count="2064"/>
    <meta:generator>LibreOffice/6.3.5.2$Windows_X86_64 LibreOffice_project/dd0751754f11728f69b42ee2af66670068624673</meta:generator>
  </office:meta>
</office:document-meta>
</file>