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02cace" officeooo:paragraph-rsid="0002cace"/>
    </style:style>
    <style:style style:name="P2" style:family="paragraph" style:parent-style-name="Standard">
      <style:text-properties officeooo:rsid="0002cace" officeooo:paragraph-rsid="0002cace"/>
    </style:style>
    <style:style style:name="P3" style:family="paragraph" style:parent-style-name="Standard">
      <style:text-properties fo:color="#c9211e" officeooo:rsid="0002cace" officeooo:paragraph-rsid="0002cace"/>
    </style:style>
    <style:style style:name="P4" style:family="paragraph" style:parent-style-name="Standard">
      <style:text-properties fo:color="#c9211e" style:font-name="Liberation Serif" officeooo:rsid="0011ee84" officeooo:paragraph-rsid="0002cace"/>
    </style:style>
    <style:style style:name="P5" style:family="paragraph" style:parent-style-name="Standard">
      <style:text-properties fo:color="#c9211e" officeooo:rsid="0011ee84" officeooo:paragraph-rsid="0002cace"/>
    </style:style>
    <style:style style:name="P6" style:family="paragraph" style:parent-style-name="Standard">
      <style:text-properties fo:color="#000000" officeooo:rsid="0002cace" officeooo:paragraph-rsid="0002cace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ace" officeooo:paragraph-rsid="0002c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ace" officeooo:paragraph-rsid="0002c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/>
    </style:style>
    <style:style style:name="T3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1°) Ecris dans le tableau le (s) nombre(s) suivant(s) :</text:p>
      <text:p text:style-name="P2">Neuf-cent-quarante-trois et vingt-cinq centièmes</text:p>
      <text:p text:style-name="P3">deux mille neuf-cent-quarante-trois et deux-cent-cinquante-trois millièmes</text:p>
      <text:p text:style-name="P3"/>
      <table:table table:name="Tableau1" table:style-name="Tableau1">
        <table:table-column table:style-name="Tableau1.A" table:number-columns-repeated="7"/>
        <table:table-row>
          <table:table-cell table:style-name="Tableau1.A1" table:number-columns-spanned="4" office:value-type="string">
            <text:p text:style-name="P8">Partie entière</text:p>
          </table:table-cell>
          <table:covered-table-cell/>
          <table:covered-table-cell/>
          <table:covered-table-cell/>
          <table:table-cell table:style-name="Tableau1.E1" table:number-columns-spanned="3" office:value-type="string">
            <text:p text:style-name="P8">Partie décimal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>mille</text:p>
          </table:table-cell>
          <table:table-cell table:style-name="Tableau1.A2" office:value-type="string">
            <text:p text:style-name="P8">centaines</text:p>
          </table:table-cell>
          <table:table-cell table:style-name="Tableau1.A2" office:value-type="string">
            <text:p text:style-name="P8">dizaines</text:p>
          </table:table-cell>
          <table:table-cell table:style-name="Tableau1.A2" office:value-type="string">
            <text:p text:style-name="P9">Unités <text:s text:c="3"/><text:span text:style-name="T1"><text:s/>,</text:span></text:p>
          </table:table-cell>
          <table:table-cell table:style-name="Tableau1.A2" office:value-type="string">
            <text:p text:style-name="P8">dixièmes</text:p>
          </table:table-cell>
          <table:table-cell table:style-name="Tableau1.A2" office:value-type="string">
            <text:p text:style-name="P8">centièmes</text:p>
          </table:table-cell>
          <table:table-cell table:style-name="Tableau1.G2" office:value-type="string">
            <text:p text:style-name="P8">millièmes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</table:table>
      <text:p text:style-name="P6"/>
      <text:p text:style-name="P6">Recopie le nombre et écris le sous la forme d’une fraction.</text:p>
      <text:p text:style-name="P6"/>
      <text:p text:style-name="P6"/>
      <text:p text:style-name="P6"/>
      <text:p text:style-name="P6"/>
      <text:p text:style-name="P6">2°)Prends ta fiche de suivi des tables et entraîne-toi sur au moins 20 opérations</text:p>
      <text:p text:style-name="P6"/>
      <text:p text:style-name="P6"/>
      <text:p text:style-name="P6">3°) Fais une partie de bataille navale</text:p>
      <text:p text:style-name="P6"/>
      <text:p text:style-name="P6"/>
      <text:p text:style-name="P6">4°) Fais une ou deux séries de programmation </text:p>
      <text:p text:style-name="P6"/>
      <text:p text:style-name="P5"><text:a xlink:type="simple" xlink:href="https://www.logicieleducatif.fr/eveil/b2i/chevalier-programmation.php" text:style-name="Internet_20_link" text:visited-style-name="Visited_20_Internet_20_Link"><text:span text:style-name="T2">https://www.logicieleducatif.fr/eveil/b2i/chevalier-programmation.php</text:span></text:a><text:span text:style-name="T2">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ace" officeooo:paragraph-rsid="0002cace"/>
    </style:style>
    <style:style style:name="MT1" style:family="text">
      <style:text-properties fo:color="#c921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<text:span text:style-name="MT1">CM1 CM2 </text:span><text:tab/>du 02 06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7:44:02.678000000</meta:creation-date>
    <dc:date>2020-06-01T17:55:44.227000000</dc:date>
    <meta:editing-duration>PT11M43S</meta:editing-duration>
    <meta:editing-cycles>1</meta:editing-cycles>
    <meta:document-statistic meta:table-count="1" meta:image-count="0" meta:object-count="0" meta:page-count="1" meta:paragraph-count="18" meta:word-count="79" meta:character-count="583" meta:non-whitespace-character-count="514"/>
    <meta:generator>LibreOffice/6.3.5.2$Windows_X86_64 LibreOffice_project/dd0751754f11728f69b42ee2af66670068624673</meta:generator>
  </office:meta>
</office:document-meta>
</file>