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04094954249D57D9A2A.png" manifest:media-type="image/png"/>
  <manifest:file-entry manifest:full-path="Pictures/100000000000029800000040E7F4063ACF15FD52.png" manifest:media-type="image/png"/>
  <manifest:file-entry manifest:full-path="Pictures/100000000000029B000000403CA40F5FD3383204.png" manifest:media-type="image/png"/>
  <manifest:file-entry manifest:full-path="Pictures/100000000000029900000040AC8DBD078ABD1D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1" style:family="table-row">
      <style:table-row-properties style:min-row-height="4.00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11cf9f" officeooo:paragraph-rsid="0011cf9f"/>
    </style:style>
    <style:style style:name="P2" style:family="paragraph" style:parent-style-name="Heading_20_4">
      <style:text-properties officeooo:rsid="0011cf9f" officeooo:paragraph-rsid="0011cf9f"/>
    </style:style>
    <style:style style:name="P3" style:family="paragraph" style:parent-style-name="Standard">
      <style:text-properties officeooo:rsid="0011cf9f" officeooo:paragraph-rsid="0011cf9f"/>
    </style:style>
    <style:style style:name="P4" style:family="paragraph" style:parent-style-name="Standard">
      <style:text-properties officeooo:rsid="0011cf9f" officeooo:paragraph-rsid="0013a433"/>
    </style:style>
    <style:style style:name="P5" style:family="paragraph" style:parent-style-name="Standard">
      <style:text-properties officeooo:rsid="0013a433" officeooo:paragraph-rsid="0013a433"/>
    </style:style>
    <style:style style:name="P6" style:family="paragraph" style:parent-style-name="Standard">
      <style:text-properties fo:color="#c9211e" officeooo:rsid="00140b16" officeooo:paragraph-rsid="00140b16"/>
    </style:style>
    <style:style style:name="P7" style:family="paragraph" style:parent-style-name="Standard">
      <style:text-properties fo:color="#000000" officeooo:rsid="0015bbb8" officeooo:paragraph-rsid="0015bbb8"/>
    </style:style>
    <style:style style:name="P8" style:family="paragraph" style:parent-style-name="Standard">
      <style:text-properties fo:color="#000000" officeooo:rsid="00164a32" officeooo:paragraph-rsid="00164a32"/>
    </style:style>
    <style:style style:name="P9" style:family="paragraph" style:parent-style-name="Standard">
      <style:text-properties officeooo:paragraph-rsid="00164a32"/>
    </style:style>
    <style:style style:name="P10" style:family="paragraph" style:parent-style-name="Standard">
      <style:text-properties officeooo:paragraph-rsid="00169e0b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3a433" style:font-style-asian="normal" style:font-style-complex="normal"/>
    </style:style>
    <style:style style:name="T4" style:family="text">
      <style:text-properties fo:font-style="normal" officeooo:rsid="00169e0b" style:font-style-asian="normal" style:font-style-complex="normal"/>
    </style:style>
    <style:style style:name="T5" style:family="text">
      <style:text-properties officeooo:rsid="00164a32"/>
    </style:style>
    <style:style style:name="T6" style:family="text">
      <style:text-properties fo:color="#000000" fo:font-style="normal" officeooo:rsid="00164a32" style:font-style-asian="normal" style:font-style-complex="normal"/>
    </style:style>
    <style:style style:name="T7" style:family="text">
      <style:text-properties fo:color="#000000" fo:font-style="normal" officeooo:rsid="00169e0b" style:font-style-asian="normal" style:font-style-complex="normal"/>
    </style:style>
    <style:style style:name="T8" style:family="text">
      <style:text-properties fo:color="#4bacc6" style:font-name="Calibri" fo:font-size="24pt" fo:language="fr" fo:country="FR" style:letter-kerning="true" style:font-name-asian="DejaVu Sans" style:font-size-asian="24pt"/>
    </style:style>
    <style:style style:name="T9" style:family="text">
      <style:text-properties fo:color="#4bacc6" style:font-name="Calibri" fo:font-size="24pt" fo:language="fr" fo:country="FR" fo:font-style="normal" officeooo:rsid="00169e0b" style:letter-kerning="true" style:font-name-asian="DejaVu Sans" style:font-size-asian="24pt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2.641cm" fo:min-width="2.6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2.528cm" fo:min-width="2.5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Forme1" draw:style-name="gr4" draw:text-style-name="P13" svg:width="3.573cm" svg:height="3.573cm" svg:x="0.695cm" svg:y="1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2" draw:style-name="gr3" draw:text-style-name="P13" svg:width="3.731cm" svg:height="3.731cm" svg:x="7.759cm" svg:y="0.9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" draw:name="Forme3" draw:style-name="gr2" draw:text-style-name="P12" svg:x1="2.547cm" svg:y1="1.09cm" svg:x2="2.441cm" svg:y2="4.662cm"><text:p/></draw:line><draw:line text:anchor-type="paragraph" draw:z-index="3" draw:name="Forme4" draw:style-name="gr2" draw:text-style-name="P12" svg:x1="9.664cm" svg:y1="0.984cm" svg:x2="9.664cm" svg:y2="2.757cm"><text:p/></draw:line><draw:line text:anchor-type="paragraph" draw:z-index="4" draw:name="Forme5" draw:style-name="gr2" draw:text-style-name="P12" svg:x1="7.997cm" svg:y1="3.71cm" svg:x2="9.664cm" svg:y2="2.757cm"><text:p/></draw:line><draw:line text:anchor-type="paragraph" draw:z-index="5" draw:name="Forme6" draw:style-name="gr2" draw:text-style-name="P12" svg:x1="11.199cm" svg:y1="3.895cm" svg:x2="9.664cm" svg:y2="2.757cm"><text:p/></draw:line>1°) Voici deux disques partagés en parties égales.</text:p>
      <text:h text:style-name="P2" text:outline-level="4">Écris ce que vaut chaque part</text:h>
      <text:p text:style-name="P3"><draw:line text:anchor-type="paragraph" draw:z-index="6" draw:name="Forme7" draw:style-name="gr1" draw:text-style-name="P12" svg:x1="0.43cm" svg:y1="3.963cm" svg:x2="1.806cm" svg:y2="1.529cm"><text:p/></draw:line><draw:line text:anchor-type="paragraph" draw:z-index="7" draw:name="Forme8" draw:style-name="gr1" draw:text-style-name="P12" svg:x1="3.923cm" svg:y1="4.281cm" svg:x2="3.314cm" svg:y2="1.609cm"><text:p/></draw:line><draw:line text:anchor-type="paragraph" draw:z-index="8" draw:name="Forme9" draw:style-name="gr1" draw:text-style-name="P12" svg:x1="7.548cm" svg:y1="4.254cm" svg:x2="8.659cm" svg:y2="1.132cm"><text:p/></draw:line><draw:line text:anchor-type="paragraph" draw:z-index="9" draw:name="Forme10" draw:style-name="gr1" draw:text-style-name="P12" svg:x1="9.796cm" svg:y1="4.202cm" svg:x2="9.664cm" svg:y2="2.138cm"><text:p/></draw:line><draw:line text:anchor-type="paragraph" draw:z-index="10" draw:name="Forme11" draw:style-name="gr1" draw:text-style-name="P12" svg:x1="12.733cm" svg:y1="4.059cm" svg:x2="10.59cm" svg:y2="1.307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<text:tab/><text:tab/><text:tab/>…<text:tab/><text:tab/><text:tab/>… <text:s text:c="12"/>….. <text:s text:c="22"/>…..</text:p>
      <text:p text:style-name="P3"/>
      <text:p text:style-name="P3"/>
      <text:p text:style-name="P3">Complète les égalités :</text:p>
      <text:p text:style-name="P3"/>
      <text:p text:style-name="P3"/>
      <text:p text:style-name="P4">1 = <text:s text:c="2"/>.. /2 + .. <text:span text:style-name="T1">2 <text:s/>= <text:s/>../</text:span><text:span text:style-name="T2">2<text:tab/><text:tab/><text:tab/></text:span><text:span text:style-name="T3">3 = … / 2 + … / 2 + … / 2 <text:s/>= … / 2 <text:s text:c="16"/>1 + 3 /2 <text:s/>= … /2</text:span></text:p>
      <text:p text:style-name="P3"><text:span text:style-name="T2"/></text:p>
      <text:p text:style-name="P3"><text:span text:style-name="T2">1 = .. / 3 + .. / 3 + .. /3 <text:s/>= .. / 3 <text:s text:c="12"/></text:span><text:span text:style-name="T3">1 + 1 / 3 <text:s/>= …. / 3<text:tab/><text:tab/>4 + 2 / 3 = …. / 3</text:span></text:p>
      <text:p text:style-name="P3"><text:span text:style-name="T2"/></text:p>
      <text:p text:style-name="P3"><text:span text:style-name="T2"/></text:p>
      <text:p text:style-name="P3"><text:span text:style-name="T2">2°) Observe la figure ci-dessous. Combien vaut la part désignée par une flèche ?</text:span></text:p>
      <text:p text:style-name="P3"><text:span text:style-name="T2"/></text:p>
      <text:p text:style-name="P3"><text:span text:style-name="T2"/></text:p>
      <table:table table:name="Tableau1" table:style-name="Tableau1">
        <table:table-column table:style-name="Tableau1.A" table:number-columns-repeated="10"/>
        <table:table-row table:style-name="Tableau1.1">
          <table:table-cell table:style-name="Tableau1.A1" office:value-type="string">
            <text:p text:style-name="P11"><draw:line text:anchor-type="paragraph" draw:z-index="11" draw:name="Forme12" draw:style-name="gr1" draw:text-style-name="P12" svg:x1="1.392cm" svg:y1="4.96cm" svg:x2="2.609cm" svg:y2="1.6cm"><text:p/></draw:line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J1" office:value-type="string">
            <text:p text:style-name="P11"/>
          </table:table-cell>
        </table:table-row>
      </table:table>
      <text:p text:style-name="P3"><text:span text:style-name="T2"/></text:p>
      <text:p text:style-name="P3"><text:span text:style-name="T2"/></text:p>
      <text:p text:style-name="P3"><text:span text:style-name="T2"><text:s text:c="10"/>….</text:span></text:p>
      <text:p text:style-name="P3"><text:span text:style-name="T2"/></text:p>
      <text:p text:style-name="P3"><text:span text:style-name="T2">Complète : 1 = … /10<text:tab/><text:tab/><text:tab/></text:span><text:span text:style-name="T3">4 = … /10 <text:tab/><text:tab/>4,6 = … / 10</text:span></text:p>
      <text:p text:style-name="P3"><text:span text:style-name="T2"/></text:p>
      <text:p text:style-name="P5"><text:span text:style-name="T2">1 = ... / 100 <text:tab/><text:tab/><text:tab/><text:tab/>3 = … / 100<text:tab/><text:tab/>3,52 = … /100</text:span></text:p>
      <text:p text:style-name="P5"><text:span text:style-name="T2"/></text:p>
      <text:p text:style-name="P5"><text:span text:style-name="T2">1 = <text:s/>…. / 1000<text:tab/><text:tab/><text:tab/><text:tab/>5 = … / 1000</text:span></text:p>
      <text:p text:style-name="P5"><text:span text:style-name="T2"/></text:p>
      <text:p text:style-name="P5"><text:span text:style-name="T2"/></text:p>
      <text:p text:style-name="P5"><text:span text:style-name="T2"><text:s/>3°) Entoure la bonne réponse sans faire le calcul exact mais en estimant l’ordre de grandeur.</text:span></text:p>
      <text:p text:style-name="P5"><text:span text:style-name="T2"/></text:p>
      <text:p text:style-name="P5"><text:span text:style-name="T2">555 – 167 <text:s text:c="2"/><text:tab/>→ a. 388 <text:s text:c="2"/>b. 288 <text:s/>c. 188</text:span></text:p>
      <text:p text:style-name="P5"><text:span text:style-name="T2">306 – 98 <text:tab/>→ a. 108 <text:s text:c="2"/>b. 208 <text:s/>c. 158</text:span></text:p>
      <text:p text:style-name="P6"><text:span text:style-name="T2">320 x 13 <text:tab/>→ a. 6 933 <text:s/>b. 4 160 <text:s/>c. 2 993</text:span></text:p>
      <text:p text:style-name="P6"><text:soft-page-break/><text:span text:style-name="T2">535 x 22 <text:tab/>→ a. 11 770 <text:s/>b. 20 880 <text:s/>c. 9 550</text:span></text:p>
      <text:p text:style-name="P6"><text:span text:style-name="T2"/></text:p>
      <text:p text:style-name="P7"><text:span text:style-name="T2">4°) Problèmes pour les CM1</text:span></text:p>
      <text:p text:style-name="P7"><draw:frame draw:style-name="fr1" draw:name="Image1" text:anchor-type="paragraph" svg:width="17cm" svg:height="1.628cm" draw:z-index="12"><draw:image xlink:href="Pictures/100000000000029C0000004094954249D57D9A2A.png" xlink:type="simple" xlink:show="embed" xlink:actuate="onLoad" loext:mime-type="image/png"/></draw:frame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draw:frame draw:style-name="fr1" draw:name="Image2" text:anchor-type="paragraph" svg:width="17cm" svg:height="1.637cm" draw:z-index="13"><draw:image xlink:href="Pictures/100000000000029800000040E7F4063ACF15FD52.png" xlink:type="simple" xlink:show="embed" xlink:actuate="onLoad" loext:mime-type="image/png"/></draw:frame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5°) Problèmes pour les CM2</text:span></text:p>
      <text:p text:style-name="P7"><text:span text:style-name="T2"/></text:p>
      <text:p text:style-name="P7"><draw:frame draw:style-name="fr1" draw:name="Image3" text:anchor-type="paragraph" svg:width="17cm" svg:height="1.635cm" draw:z-index="14"><draw:image xlink:href="Pictures/100000000000029900000040AC8DBD078ABD1D3D.png" xlink:type="simple" xlink:show="embed" xlink:actuate="onLoad" loext:mime-type="image/png"/></draw:frame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draw:frame draw:style-name="fr1" draw:name="Image4" text:anchor-type="paragraph" svg:width="17cm" svg:height="1.63cm" draw:z-index="15"><draw:image xlink:href="Pictures/100000000000029B000000403CA40F5FD3383204.png" xlink:type="simple" xlink:show="embed" xlink:actuate="onLoad" loext:mime-type="image/png"/></draw:frame><text:span text:style-name="T2"/></text:p>
      <text:p text:style-name="P7"><text:span text:style-name="T2"/></text:p>
      <text:p text:style-name="P7"><text:span text:style-name="T2"/></text:p>
      <text:p text:style-name="P9"><text:span text:style-name="T6">6°) Lire la leçon 19 envoyée sur le blog dans un autre document</text:span></text:p>
      <text:p text:style-name="P8"><text:span text:style-name="T2"/></text:p>
      <text:p text:style-name="P10"><text:span text:style-name="T6">Puis entraîne-toi. Aide-toi d’un glisse nombre que tu peux construire grâce au document sur le blog </text:span><text:span text:style-name="T7">ou bien utilise le glisse nombre en ligne avec le lien suivant : </text:span><text:a xlink:type="simple" xlink:href="https://mathix.org/glisse-nombre/" text:style-name="Internet_20_link" text:visited-style-name="Visited_20_Internet_20_Link">https://mathix.org/glisse-nombre/</text:a></text:p>
      <text:p text:style-name="P10"><text:span text:style-name="T7"><text:s/></text:span></text:p>
      <text:p text:style-name="P8"><text:span text:style-name="T2"/></text:p>
      <text:p text:style-name="P8"><text:span text:style-name="T2">236 x 10 =<text:tab/><text:tab/>1584 x 10 =<text:tab/><text:tab/>965 x 100 = <text:tab/><text:tab/><text:tab/>41 x 1 000 =</text:span></text:p>
      <text:p text:style-name="P8"><text:span text:style-name="T2"/></text:p>
      <text:p text:style-name="P8"><text:span text:style-name="T2">189 x 100 = </text:span></text:p>
      <text:p text:style-name="P8"><text:span text:style-name="T2"/></text:p>
      <text:p text:style-name="P8"><text:span text:style-name="T2">8,7 x 10 = <text:tab/><text:tab/>96,2 x 100 = <text:tab/><text:tab/>15,23 x 10 = <text:tab/><text:tab/><text:tab/>4,5 x 1 000 = </text:span></text:p>
      <text:p text:style-name="P8"><text:span text:style-name="T2"/></text:p>
      <text:p text:style-name="P8"><text:span text:style-name="T2"/></text:p>
      <text:p text:style-name="P8"><text:soft-page-break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1cf9f" officeooo:paragraph-rsid="0011cf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 <text:tab/>CM1 CM2 <text:tab/>du 08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5:15:01.715000000</meta:creation-date>
    <dc:date>2020-06-07T17:30:49.700000000</dc:date>
    <meta:editing-duration>PT6M3S</meta:editing-duration>
    <meta:editing-cycles>2</meta:editing-cycles>
    <meta:generator>LibreOffice/6.3.5.2$Windows_X86_64 LibreOffice_project/dd0751754f11728f69b42ee2af66670068624673</meta:generator>
    <meta:document-statistic meta:table-count="1" meta:image-count="4" meta:object-count="0" meta:page-count="3" meta:paragraph-count="25" meta:word-count="301" meta:character-count="1269" meta:non-whitespace-character-count="856"/>
  </office:meta>
</office:document-meta>
</file>